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4.6263in"/>
    </style:style>
    <style:style style:name="Table9" style:family="table">
      <style:table-properties style:width="6.2965in" fo:margin-left="0in" table:align="left"/>
    </style:style>
    <style:style style:name="TableRow12" style:family="table-row">
      <style:table-row-properties style:min-row-height="0.3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color="#A6A6A6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color="#A6A6A6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color="#A6A6A6"/>
    </style:style>
    <style:style style:name="TableRow35" style:family="table-row">
      <style:table-row-properties style:min-row-height="0.755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/>
    </style:style>
    <style:style style:name="T42" style:parent-style-name="預設段落字型" style:family="text">
      <style:text-properties style:font-name="標楷體" style:font-name-asian="標楷體" style:font-name-complex="Times New Roman" fo:color="#A6A6A6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color="#A6A6A6"/>
    </style:style>
    <style:style style:name="P5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教育大學</text:p>
      <text:p text:style-name="P2">114學年度原住民文教法律碩士在職專班</text:p>
      <text:p text:style-name="P3">申請文件</text:p>
      <text:p text:style-name="P4"/>
      <text:p text:style-name="P5"><text:span text:style-name="T6">自傳</text:span><text:span text:style-name="T7">（範本）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你的姓名</text:span><text:span text:style-name="T16"><text:s text:c="38"/></text:span><text:span text:style-name="T17">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一、自我介紹</text:p>
          </table:table-cell>
          <table:table-cell table:style-name="TableCell27">
            <text:p text:style-name="P28"><text:s text:c="4"/>我是陳小白，花蓮秀林鄉水源部落太魯閣族人，於2001年畢業於XX大學XX系，之前曾經擔任花蓮秀林鄉擔任語言推廣人員二年，目前待業中。</text:p>
          </table:table-cell>
        </table:table-row>
        <table:table-row table:style-name="TableRow29">
          <table:table-cell table:style-name="TableCell30">
            <text:p text:style-name="P31">二、求學/工作經歷</text:p>
          </table:table-cell>
          <table:table-cell table:style-name="TableCell32">
            <text:p text:style-name="P33"><text:s text:c="4"/>求學期間，我在大學三年擔任老師的教育部計畫兼任助理，負責蒐集資料、報賬、處理行政庶務等，從中學習到文獻搜尋和彙整能力、執行與管理能力、研究資料蒐集及研究工具運用。</text:p>
            <text:p text:style-name="P34"><text:s text:c="4"/>畢業後，我曾在公家單位擔任專案助理，負責推動原住民族文化語言推動的相關業務，公文往來頻繁，除了自己的業務以外，還要去接受突如其來不同的業務，這過程也讓我學習如何有系統的去分析與了解不同的業務，進而解決問題。此外，與同事間互相溝通與協助，溝通署與學校之間的事務，也讓我學習到如何圓融地待人處事。</text:p>
          </table:table-cell>
        </table:table-row>
        <table:table-row table:style-name="TableRow35">
          <table:table-cell table:style-name="TableCell36">
            <text:p text:style-name="P37">三、專長與興趣</text:p>
          </table:table-cell>
          <table:table-cell table:style-name="TableCell38">
            <text:p text:style-name="P39"><text:span text:style-name="T40"><text:s text:c="4"/></text:span><text:span text:style-name="T41">自幼對文字的愛好，讓我培養閱讀課外書的興趣，不管是心理學、歷史、科學、宗教、小說</text:span><text:span text:style-name="T42">……</text:span><text:span text:style-name="T43">都是我涉獵的範圍。從閱讀中，我看到別人看到的世界，也吸收到別人研究的豐富結果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四、生涯規劃/未來展望</text:p>
          </table:table-cell>
          <table:table-cell table:style-name="TableCell48">
            <text:p text:style-name="P49"><text:s text:c="4"/>希望能夠進入貴校就讀，學習文教法律專業知識，而後更加投入原住民族文化教育之推廣。具體而言，希望能夠進入公部門，利用公部門的資源協助推動原住民族語言與文化的復振。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7:05:00Z</meta:creation-date>
    <dc:date>2025-04-30T07:05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