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Arimo" svg:font-family="Arimo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309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9861in" style:use-optimal-column-width="false"/>
    </style:style>
    <style:style style:name="Table1" style:family="table" style:master-page-name="MP0">
      <style:table-properties style:width="5.968in" fo:margin-left="0in" table:align="center"/>
    </style:style>
    <style:style style:name="TableRow5" style:family="table-row">
      <style:table-row-properties style:min-row-height="0.2541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2541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200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25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mo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45" style:parent-style-name="內文" style:family="paragraph">
      <style:paragraph-properties fo:margin-left="0.3895in" fo:text-indent="-0.38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Book Antiqua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Book Antiqua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name-complex="Book Antiqua" fo:font-size="14pt" style:font-size-asian="14pt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Book Antiqua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Book Antiqua" fo:font-size="14pt" style:font-size-asian="14pt" style:font-size-complex="14pt"/>
    </style:style>
    <style:style style:name="P56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62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Book Antiqua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Book Antiqua" fo:font-size="14pt" style:font-size-asian="14pt" style:font-size-complex="14pt"/>
    </style:style>
    <style:style style:name="P67" style:parent-style-name="內文" style:family="paragraph">
      <style:paragraph-properties fo:text-align="center" fo:margin-bottom="0.0833in"/>
      <style:text-properties style:font-name="標楷體" style:font-name-asian="標楷體" style:font-name-complex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3.052in" style:use-optimal-column-width="false"/>
    </style:style>
    <style:style style:name="TableColumn70" style:family="table-column">
      <style:table-column-properties style:column-width="3.0923in" style:use-optimal-column-width="false"/>
    </style:style>
    <style:style style:name="Table68" style:family="table">
      <style:table-properties style:width="6.1444in" fo:margin-left="0in" table:align="center"/>
    </style:style>
    <style:style style:name="TableRow71" style:family="table-row">
      <style:table-row-properties style:min-row-height="1.5312in"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style:font-name-complex="Book Antiqua"/>
    </style:style>
    <style:style style:name="P82" style:parent-style-name="內文" style:family="paragraph">
      <style:paragraph-properties fo:text-align="center" fo:line-height="115%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Book Antiqua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立臺北教育大學</text:p>
          </table:table-cell>
          <table:table-cell table:style-name="TableCell8">
            <text:p text:style-name="P9">（以下簡稱甲方）</text:p>
          </table:table-cell>
          <table:table-cell table:style-name="TableCell10" table:number-rows-spanned="2">
            <text:p text:style-name="P11">實習契約書</text:p>
          </table:table-cell>
        </table:table-row>
        <table:table-row table:style-name="TableRow12">
          <table:table-cell table:style-name="TableCell13">
            <text:p text:style-name="P14">ΟΟΟΟΟΟΟΟ</text:p>
          </table:table-cell>
          <table:table-cell table:style-name="TableCell15">
            <text:p text:style-name="P16">（以下簡稱乙方）</text:p>
          </table:table-cell>
          <table:covered-table-cell>
            <text:p text:style-name="P17"/>
          </table:covered-table-cell>
        </table:table-row>
      </table:table>
      <text:p text:style-name="P18">為加強本校與實務界的互動關係，以及培養實用的法律專業人才，特依下列條款訂定本合約書。</text:p>
      <text:p text:style-name="P19"/>
      <text:p text:style-name="P20"><text:span text:style-name="T21">一、</text:span><text:span text:style-name="T22">乙方同意協助指導甲方學生—</text:span><text:span text:style-name="T23">OOO</text:span><text:span text:style-name="T24">之文教法律實務研究課程，相互願意遵守約定之相關事項。</text:span></text:p>
      <text:p text:style-name="P25"><text:span text:style-name="T26">二</text:span><text:span text:style-name="T27">、實習期程：</text:span><text:span text:style-name="T28">OOO</text:span><text:span text:style-name="T29">年</text:span><text:span text:style-name="T30">O</text:span><text:span text:style-name="T31">月至</text:span><text:span text:style-name="T32">OOO</text:span><text:span text:style-name="T33">年</text:span><text:span text:style-name="T34">O</text:span><text:span text:style-name="T35">月止，契約於實習期滿即終止。每位學生實習時數為40小時。</text:span></text:p>
      <text:p text:style-name="P36"><text:span text:style-name="T37">三、</text:span><text:span text:style-name="T38">乙方同意協助指導甲方學生，甲方學生應接受乙方之指導。</text:span></text:p>
      <text:p text:style-name="P39"><text:span text:style-name="T40">四、</text:span><text:span text:style-name="T41">乙方應指派專人負責指導學生之實習之相關事宜。</text:span></text:p>
      <text:p text:style-name="P42"><text:span text:style-name="T43">五、</text:span><text:span text:style-name="T44">甲方指派專責之教師配合乙方實習課程指導之需要</text:span></text:p>
      <text:p text:style-name="P45"><text:span text:style-name="T46">六、</text:span><text:span text:style-name="T47">甲方學生於校外實習期間需遵守下列事項：</text:span></text:p>
      <text:list text:style-name="LFO1" text:continue-numbering="true">
        <text:list-item>
          <text:p text:style-name="P48">乙方之貴重設備儀器等，需經乙方同意，方可使用。</text:p>
        </text:list-item>
        <text:list-item>
          <text:p text:style-name="P49">危險機器之使用，應遵守公安守則。</text:p>
        </text:list-item>
        <text:list-item>
          <text:p text:style-name="P50">愛惜乙方財物及商譽。</text:p>
        </text:list-item>
      </text:list>
      <text:p text:style-name="P51"><text:span text:style-name="T52">七、</text:span><text:span text:style-name="T53">實習學生於實習期間之保險：</text:span></text:p>
      <text:list text:style-name="LFO2" text:continue-numbering="true">
        <text:list-item>
          <text:p text:style-name="P54">乙方有投保之制度，由乙方負責甲方學生之保險相關事宜。</text:p>
        </text:list-item>
        <text:list-item>
          <text:p text:style-name="P55">乙方無投保之制度，由學生監護人或學生本人自行負責投保之相關事宜。</text:p>
        </text:list-item>
      </text:list>
      <text:p text:style-name="P56"><text:span text:style-name="T57">八、</text:span><text:span text:style-name="T58">學生實習支薪與否及其細則，得由雙方共同議定之。</text:span></text:p>
      <text:p text:style-name="P59"><text:span text:style-name="T60">九、</text:span><text:span text:style-name="T61">甲乙雙方合作事項的細則，得視實際情形另行議定之。</text:span></text:p>
      <text:p text:style-name="P62"><text:span text:style-name="T63">十、</text:span><text:span text:style-name="T64">甲乙雙方對於法律專業實習辦法有異議及更動時，以雙方共同議定之為準則。</text:span></text:p>
      <text:p text:style-name="P65"/>
      <text:p text:style-name="P66"/>
      <text:p text:style-name="P67">立合約書人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甲方：國立臺北教育大學</text:p>
            <text:p text:style-name="P74">校長：陳慶和</text:p>
            <text:p text:style-name="P75">地址：臺北市大安區和平東路二段134號</text:p>
            <text:p text:style-name="P76">電話：(02)27321104轉63240</text:p>
          </table:table-cell>
          <table:table-cell table:style-name="TableCell77">
            <text:p text:style-name="P78">乙方：</text:p>
            <text:p text:style-name="P79">代表人：</text:p>
            <text:p text:style-name="P80">地址：<text:s/></text:p>
            <text:p text:style-name="P81">電話：（ <text:s/>）</text:p>
          </table:table-cell>
        </table:table-row>
      </table:table>
      <text:p text:style-name="P82"><text:span text:style-name="T83">中 華 民 國 <text:s/></text:span><text:span text:style-name="T84"><text:s text:c="3"/></text:span><text:span text:style-name="T85"><text:s/>年 <text:s text:c="3"/>月 <text:s text:c="3"/>日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Arimo" svg:font-family="Arimo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text-properties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阿逵 阿逵</meta:initial-creator>
    <dc:creator>user</dc:creator>
    <meta:creation-date>2025-04-24T08:45:00Z</meta:creation-date>
    <dc:date>2026-05-19T09:03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