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2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1.4638in"/>
    </style:style>
    <style:style style:name="TableColumn8" style:family="table-column">
      <style:table-column-properties style:column-width="2.2451in"/>
    </style:style>
    <style:style style:name="TableColumn9" style:family="table-column">
      <style:table-column-properties style:column-width="0.634in"/>
    </style:style>
    <style:style style:name="TableColumn10" style:family="table-column">
      <style:table-column-properties style:column-width="0.4465in"/>
    </style:style>
    <style:style style:name="TableColumn11" style:family="table-column">
      <style:table-column-properties style:column-width="0.0131in"/>
    </style:style>
    <style:style style:name="TableColumn12" style:family="table-column">
      <style:table-column-properties style:column-width="0.4715in"/>
    </style:style>
    <style:style style:name="TableColumn13" style:family="table-column">
      <style:table-column-properties style:column-width="0.4638in"/>
    </style:style>
    <style:style style:name="TableColumn14" style:family="table-column">
      <style:table-column-properties style:column-width="1.4673in"/>
    </style:style>
    <style:style style:name="Table6" style:family="table">
      <style:table-properties style:width="7.2055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break="normal" fo:text-align="end" fo:margin-left="-0.0416in" fo:text-indent="-0.458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style:line-break="normal" fo:text-align="end" fo:margin-left="-0.0416in" fo:margin-right="0.0694in" fo:text-indent="-0.45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548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0.2555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7" style:family="table-row">
      <style:table-row-properties style:min-row-height="0.2548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2" style:family="table-row">
      <style:table-row-properties style:min-row-height="0.2548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125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875in" fo:margin-bottom="0.1875in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1875in" fo:margin-bottom="0.1875in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25in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625in" style:line-height-at-least="0in"/>
      <style:text-properties style:font-name="標楷體" style:font-name-asian="標楷體"/>
    </style:style>
    <style:style style:name="TableRow86" style:family="table-row">
      <style:table-row-properties style:min-row-height="0.12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 fo:text-indent="0.1666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text-indent="0.1666in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Row126" style:family="table-row">
      <style:table-row-properties style:min-row-height="0.327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5" style:family="table-row">
      <style:table-row-properties style:min-row-height="0.327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2" style:family="table-row">
      <style:table-row-properties style:min-row-height="0.327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5069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99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3" style:family="table-row">
      <style:table-row-properties style:min-row-height="0.7812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list-style-name="LFO1" style:family="paragraph">
      <style:paragraph-properties style:line-height-at-least="0in"/>
      <style:text-properties style:font-name="華康細圓體" style:font-name-asian="華康細圓體"/>
    </style:style>
    <style:style style:name="P167" style:parent-style-name="內文" style:list-style-name="LFO1" style:family="paragraph">
      <style:paragraph-properties style:line-height-at-least="0in"/>
    </style:style>
    <style:style style:name="T168" style:parent-style-name="預設段落字型" style:family="text">
      <style:text-properties style:font-name="華康細圓體" style:font-name-asian="華康細圓體"/>
    </style:style>
    <style:style style:name="T169" style:parent-style-name="預設段落字型" style:family="text">
      <style:text-properties style:font-name="華康細圓體" style:font-name-asian="華康細圓體" style:font-weight-complex="bold"/>
    </style:style>
    <style:style style:name="T170" style:parent-style-name="預設段落字型" style:family="text">
      <style:text-properties style:font-name="華康細圓體" style:font-name-asian="華康細圓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1" style:family="paragraph">
      <style:paragraph-properties style:line-height-at-least="0in"/>
    </style:style>
    <style:style style:name="T173" style:parent-style-name="預設段落字型" style:family="text">
      <style:text-properties style:font-name="華康細圓體" style:font-name-asian="華康細圓體"/>
    </style:style>
    <style:style style:name="T174" style:parent-style-name="預設段落字型" style:family="text">
      <style:text-properties style:font-name="華康細圓體" style:font-name-asian="華康細圓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1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北教育大學</text:span><text:span text:style-name="T3">文教法律研究所</text:span><text:span text:style-name="T4">實習申請表</text:span></text:p>
      <text:p text:style-name="P5">113.01.26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申請完成日期： <text:s text:c="2"/>年 <text:s text:c="2"/>月 <text:s text:c="2"/>日 <text:s text:c="2"/>編號： <text:s text:c="8"/></text:span></text:p>
            <text:p text:style-name="P19"><text:span text:style-name="T20">承辦助教：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1.申請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年級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聯絡</text:p>
            <text:p text:style-name="P40">電話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2.實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習機構名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企業</text:p>
            <text:p text:style-name="P63"><text:span text:style-name="T64">負責人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實習機構地址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習機構網址</text:p>
          </table:table-cell>
          <table:table-cell table:style-name="TableCell75" table:number-columns-spanned="7">
            <text:p text:style-name="P76">(若無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實習部門</text:p>
          </table:table-cell>
          <table:table-cell table:style-name="TableCell80" table:number-columns-spanned="4" table:number-rows-spanned="2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電話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2">
            <text:p text:style-name="P90">傳真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實習期間</text:p>
          </table:table-cell>
          <table:table-cell table:style-name="TableCell96" table:number-columns-spanned="7">
            <text:p text:style-name="P97"><text:span text:style-name="T98">自 <text:s text:c="3"/>年 <text:s text:c="2"/>月 <text:s text:c="2"/>日 <text:s/>迄 <text:s text:c="2"/>年 <text:s text:c="2"/>月 <text:s text:c="2"/>日 <text:s text:c="2"/>止。共計</text:span><text:span text:style-name="T99"><text:s text:c="5"/></text:span><text:span text:style-name="T100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是否提供保險</text:p>
          </table:table-cell>
          <table:table-cell table:style-name="TableCell104" table:number-columns-spanned="7">
            <text:p text:style-name="P105"><text:span text:style-name="T106"></text:span><text:span text:style-name="T107"><text:s/>是 保險類型<text:s/></text:span><text:span text:style-name="T108"><text:s text:c="16"/></text:span><text:span text:style-name="T109"><text:s/></text:span><text:span text:style-name="T110"></text:span><text:span text:style-name="T111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是否提供薪資</text:p>
          </table:table-cell>
          <table:table-cell table:style-name="TableCell115" table:number-columns-spanned="7">
            <text:p text:style-name="P116"><text:span text:style-name="T117"></text:span><text:span text:style-name="T118"><text:s/>是 薪資<text:s/></text:span><text:span text:style-name="T119"><text:s text:c="17"/></text:span><text:span text:style-name="T120"><text:s text:c="4"/></text:span><text:span text:style-name="T121"></text:span><text:span text:style-name="T122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3.實習指導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實習部門</text:p>
          </table:table-cell>
          <table:table-cell table:style-name="TableCell129" table:number-rows-spanned="3">
            <text:p text:style-name="P130"/>
          </table:table-cell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電話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E-mail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負責事務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主管單位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主管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備註</text:p>
            <text:list text:style-name="LFO1" text:continue-numbering="true">
              <text:list-item>
                <text:p text:style-name="P166">請申請人填妥1.、2.、3.項資料後，提請指導教授及所長核可後，資料送交所辦存查。</text:p>
              </text:list-item>
              <text:list-item>
                <text:p text:style-name="P167"><text:span text:style-name="T168">請檢附</text:span><text:span text:style-name="T169">實習</text:span><text:span text:style-name="T170">企劃書</text:span><text:span text:style-name="T171">。</text:span></text:p>
              </text:list-item>
              <text:list-item>
                <text:p text:style-name="P172"><text:span text:style-name="T173">應檢附</text:span><text:span text:style-name="T174">實習機構政府立案之相關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********************************************************************************</text:p>
      <text:p text:style-name="P176">申請學生簽章<text:s text:c="20"/>指導教授或導師<text:s text:c="20"/>所長</text:p>
      <text:p text:style-name="內文"><text:span text:style-name="T177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阿逵 阿逵</meta:initial-creator>
    <dc:creator>user</dc:creator>
    <meta:creation-date>2025-04-24T08:26:00Z</meta:creation-date>
    <dc:date>2025-04-24T08:26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