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mo" svg:font-family="Arimo" style:font-family-generic="system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309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9861in" style:use-optimal-column-width="false"/>
    </style:style>
    <style:style style:name="Table1" style:family="table" style:master-page-name="MP0">
      <style:table-properties style:width="5.968in" fo:margin-left="0in" table:align="center"/>
    </style:style>
    <style:style style:name="TableRow5" style:family="table-row">
      <style:table-row-properties style:min-row-height="0.2541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541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26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48" style:parent-style-name="內文" style:family="paragraph">
      <style:paragraph-properties fo:margin-left="0.3895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Book Antiqua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Book Antiqua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Book Antiqua" fo:font-size="14pt" style:font-size-asian="14pt" style:font-size-complex="14pt"/>
    </style:style>
    <style:style style:name="P5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59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65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70" style:parent-style-name="內文" style:family="paragraph">
      <style:paragraph-properties fo:text-align="center" fo:margin-bottom="0.0833in"/>
      <style:text-properties style:font-name="標楷體" style:font-name-asian="標楷體" style:font-name-complex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2.8944in" style:use-optimal-column-width="false"/>
    </style:style>
    <style:style style:name="TableColumn73" style:family="table-column">
      <style:table-column-properties style:column-width="3.25in" style:use-optimal-column-width="false"/>
    </style:style>
    <style:style style:name="Table71" style:family="table">
      <style:table-properties style:width="6.1444in" fo:margin-left="0in" table:align="center"/>
    </style:style>
    <style:style style:name="TableRow74" style:family="table-row">
      <style:table-row-properties style:min-row-height="1.5312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5" style:parent-style-name="內文" style:family="paragraph">
      <style:paragraph-properties fo:text-align="center" fo:line-height="115%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北教育大學</text:p>
          </table:table-cell>
          <table:table-cell table:style-name="TableCell8">
            <text:p text:style-name="P9">（以下簡稱甲方）</text:p>
          </table:table-cell>
          <table:table-cell table:style-name="TableCell10" table:number-rows-spanned="2">
            <text:p text:style-name="P11">實習契約書</text:p>
          </table:table-cell>
        </table:table-row>
        <table:table-row table:style-name="TableRow12">
          <table:table-cell table:style-name="TableCell13">
            <text:p text:style-name="P14">ΟΟΟΟΟΟΟΟ</text:p>
          </table:table-cell>
          <table:table-cell table:style-name="TableCell15">
            <text:p text:style-name="P16">（以下簡稱乙方）</text:p>
          </table:table-cell>
          <table:covered-table-cell>
            <text:p text:style-name="P17"/>
          </table:covered-table-cell>
        </table:table-row>
      </table:table>
      <text:p text:style-name="P18">為加強本校與實務界的互動關係，以及培養實用的法律專業人才，特依下列條款訂定本合約書。</text:p>
      <text:p text:style-name="P19"/>
      <text:p text:style-name="P20"><text:span text:style-name="T21">一、</text:span><text:span text:style-name="T22">乙方同意協助指導甲方學生</text:span><text:span text:style-name="T23">—</text:span><text:span text:style-name="T24">OOO</text:span><text:span text:style-name="T25">之文教法律實務研究課程，相互願意遵守約定之相關事項。</text:span></text:p>
      <text:p text:style-name="P26"><text:span text:style-name="T27">二</text:span><text:span text:style-name="T28">、實習期程：</text:span><text:span text:style-name="T29">OOO</text:span><text:span text:style-name="T30">年</text:span><text:span text:style-name="T31">O</text:span><text:span text:style-name="T32">月至</text:span><text:span text:style-name="T33">OOO</text:span><text:span text:style-name="T34">年</text:span><text:span text:style-name="T35">O</text:span><text:span text:style-name="T36">月止，契約於實習期滿即終止。每位學生實習時數為</text:span><text:span text:style-name="T37">40</text:span><text:span text:style-name="T38">小時。</text:span></text:p>
      <text:p text:style-name="P39"><text:span text:style-name="T40">三、</text:span><text:span text:style-name="T41">乙方同意協助指導甲方學生，甲方學生應接受乙方之指導。</text:span></text:p>
      <text:p text:style-name="P42"><text:span text:style-name="T43">四、</text:span><text:span text:style-name="T44">乙方應指派專人負責指導學生之實習之相關事宜。</text:span></text:p>
      <text:p text:style-name="P45"><text:span text:style-name="T46">五、</text:span><text:span text:style-name="T47">甲方指派專責之教師配合乙方實習課程指導之需要</text:span></text:p>
      <text:p text:style-name="P48"><text:span text:style-name="T49">六、</text:span><text:span text:style-name="T50">甲方學生於校外實習期間需遵守下列事項：</text:span></text:p>
      <text:list text:style-name="LFO1" text:continue-numbering="true">
        <text:list-item>
          <text:p text:style-name="P51">乙方之貴重設備儀器等，需經乙方同意，方可使用。</text:p>
        </text:list-item>
        <text:list-item>
          <text:p text:style-name="P52">危險機器之使用，應遵守公安守則。</text:p>
        </text:list-item>
        <text:list-item>
          <text:p text:style-name="P53">愛惜乙方財物及商譽。</text:p>
        </text:list-item>
      </text:list>
      <text:p text:style-name="P54"><text:span text:style-name="T55">七、</text:span><text:span text:style-name="T56">實習學生於實習期間之保險：</text:span></text:p>
      <text:list text:style-name="LFO2" text:continue-numbering="true">
        <text:list-item>
          <text:p text:style-name="P57">乙方有投保之制度，由乙方負責甲方學生之保險相關事宜。</text:p>
        </text:list-item>
        <text:list-item>
          <text:p text:style-name="P58">乙方無投保之制度，由學生監護人或學生本人自行負責投保之相關事宜。</text:p>
        </text:list-item>
      </text:list>
      <text:p text:style-name="P59"><text:span text:style-name="T60">八、</text:span><text:span text:style-name="T61">學生實習支薪與否及其細則，得由雙方共同議定之。</text:span></text:p>
      <text:p text:style-name="P62"><text:span text:style-name="T63">九、</text:span><text:span text:style-name="T64">甲乙雙方合作事項的細則，得視實際情形另行議定之。</text:span></text:p>
      <text:p text:style-name="P65"><text:span text:style-name="T66">十、</text:span><text:span text:style-name="T67">甲乙雙方對於法律專業實習辦法有異議及更動時，以雙方共同議定之為準則。</text:span></text:p>
      <text:p text:style-name="P68"/>
      <text:p text:style-name="P69"/>
      <text:p text:style-name="P70">立合約書人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甲方：國立臺北教育大學</text:p>
            <text:p text:style-name="P77">校長：陳慶和</text:p>
            <text:p text:style-name="P78">地址：臺北市和平東路二段134號</text:p>
            <text:p text:style-name="P79">電話：(02)27321104轉62242</text:p>
          </table:table-cell>
          <table:table-cell table:style-name="TableCell80">
            <text:p text:style-name="P81">乙方：</text:p>
            <text:p text:style-name="P82">代表人：</text:p>
            <text:p text:style-name="P83">地址：<text:s/></text:p>
            <text:p text:style-name="P84">電話：（<text:s text:c="2"/>）</text:p>
          </table:table-cell>
        </table:table-row>
      </table:table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2"/></text:span><text:span text:style-name="T94"><text:s text:c="3"/></text:span><text:span text:style-name="T95"><text:s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mo" svg:font-family="Arimo" style:font-family-generic="system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阿逵 阿逵</meta:initial-creator>
    <dc:creator>user</dc:creator>
    <meta:creation-date>2025-04-24T08:45:00Z</meta:creation-date>
    <dc:date>2025-04-24T08:45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