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115%" fo:margin-right="0.3895in"/>
      <style:text-properties style:font-name="Times New Roman" style:font-name-asian="標楷體" style:font-size-complex="12pt"/>
    </style:style>
    <style:style style:name="P2" style:parent-style-name="清單段落" style:family="paragraph">
      <style:paragraph-properties fo:text-align="center" fo:line-height="115%" fo:margin-right="0.389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" style:parent-style-name="清單段落" style:family="paragraph">
      <style:paragraph-properties fo:text-align="justify" fo:margin-right="0.3895in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justify" fo:margin-right="0.389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margin-right="0.3895in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保密切結書</text:p>
      <text:p text:style-name="P3"><text:span text:style-name="T4"><text:s text:c="4"/></text:span><text:span text:style-name="T5">立切結書人</text:span><text:span text:style-name="T6"><text:s text:c="17"/></text:span><text:span text:style-name="T7">因參與財團法人法律扶助基金會實習課程所接觸之個人及案情資料，均應予保密，不得以任何方式洩漏之，如有違背，願負一切民刑事責任，絕無異議。</text:span></text:p>
      <text:p text:style-name="P8">此<text:s text:c="4"/>致</text:p>
      <text:p text:style-name="P9">財團法人法律扶助基金會<text:s/></text:p>
      <text:p text:style-name="P10"/>
      <text:p text:style-name="P11">立切結書人：</text:p>
      <text:p text:style-name="P12">地<text:s text:c="6"/>址：</text:p>
      <text:p text:style-name="P13">身分證字號：</text:p>
      <text:p text:style-name="P14">法定代理人：</text:p>
      <text:p text:style-name="P15">地<text:s text:c="6"/>址：</text:p>
      <text:p text:style-name="P16">身分證字號：</text:p>
      <text:p text:style-name="P17"><text:span text:style-name="T18"><text:s text:c="14"/></text:span><text:span text:style-name="T19">年</text:span><text:span text:style-name="T20"><text:s text:c="4"/></text:span><text:span text:style-name="T21"><text:s text:c="42"/></text:span><text:span text:style-name="T22">月</text:span><text:span text:style-name="T23"><text:s text:c="37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01-0184</meta:initial-creator>
    <dc:creator>user</dc:creator>
    <meta:creation-date>2025-04-24T08:37:00Z</meta:creation-date>
    <dc:date>2025-04-24T08:39:00Z</dc:date>
    <meta:template xlink:href="Normal" xlink:type="simple"/>
    <meta:editing-cycles>4</meta:editing-cycles>
    <meta:editing-duration>PT180S</meta:editing-duration>
    <meta:document-statistic meta:page-count="1" meta:paragraph-count="1" meta:word-count="40" meta:character-count="273" meta:row-count="1" meta:non-whitespace-character-count="234"/>
  </office:meta>
</office:document-meta>
</file>