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widows="2" fo:orphans="2" fo:break-before="page" fo:line-height="200%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北教育大學</text:p>
      <text:p text:style-name="P2">文教法律研究所</text:p>
      <text:p text:style-name="P3"/>
      <text:p text:style-name="P4">課程型態/非課程型態成果報告書(參考格式)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報告人:</text:p>
      <text:p text:style-name="P16">指導教授:</text:p>
      <text:p text:style-name="P17">實習期間:</text:p>
      <text:p text:style-name="P18"/>
      <text:p text:style-name="P19"/>
      <text:p text:style-name="P20">目錄</text:p>
      <text:p text:style-name="P21"/>
      <text:p text:style-name="P22">一、實習機構介紹</text:p>
      <text:p text:style-name="P23">二、目的與動機</text:p>
      <text:p text:style-name="P24">三、工作內容(可含照片)</text:p>
      <text:p text:style-name="P25">四、心得分享</text:p>
      <text:p text:style-name="P26">五、學習成效</text:p>
      <text:p text:style-name="P27">六、結論與建議</text:p>
      <text:p text:style-name="P28"/>
      <text:p text:style-name="P29">附件</text:p>
      <text:p text:style-name="P30">(可包含實習時間表、實習機構證明及其他佐證資料)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阿逵 阿逵</meta:initial-creator>
    <dc:creator>user</dc:creator>
    <meta:creation-date>2025-04-24T08:40:00Z</meta:creation-date>
    <dc:date>2025-04-24T08:41:00Z</dc:date>
    <meta:template xlink:href="Normal" xlink:type="simple"/>
    <meta:editing-cycles>3</meta:editing-cycles>
    <meta:editing-duration>PT60S</meta:editing-duration>
    <meta:document-statistic meta:page-count="2" meta:paragraph-count="1" meta:word-count="23" meta:character-count="154" meta:row-count="1" meta:non-whitespace-character-count="132"/>
  </office:meta>
</office:document-meta>
</file>