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瘦金體" svg:font-family="華康瘦金體" style:font-family-generic="script" style:font-pitch="fixed"/>
    <style:font-face style:name="LFKKAD+XBD5F6CDB" svg:font-family="LFKKAD+XBD5F6CDB" style:font-family-generic="modern"/>
    <style:font-face style:name="文鼎中楷" svg:font-family="文鼎中楷" style:font-family-generic="modern" style:font-pitch="fixed"/>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150%" fo:margin-left="-0.25in" fo:margin-right="-0.25in">
        <style:tab-stops/>
      </style:paragraph-properties>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fo:text-align="center" fo:line-height="150%"/>
      <style:text-properties style:font-name-asian="標楷體"/>
    </style:style>
    <style:style style:name="P11" style:parent-style-name="內文" style:family="paragraph">
      <style:paragraph-properties fo:text-align="center" fo:line-height="150%"/>
      <style:text-properties style:font-name-asian="標楷體"/>
    </style:style>
    <style:style style:name="P12" style:parent-style-name="內文" style:family="paragraph">
      <style:paragraph-properties fo:text-align="end" fo:line-height="0.175in" fo:margin-right="0.2944in"/>
      <style:text-properties style:font-name-asian="標楷體" fo:letter-spacing="-0.002in" style:text-scale="90%" fo:font-size="9pt" style:font-size-asian="9pt"/>
    </style:style>
    <style:style style:name="P13" style:parent-style-name="內文" style:family="paragraph">
      <style:paragraph-properties fo:text-align="end" fo:line-height="0.175in" fo:margin-right="0.2944in"/>
      <style:text-properties style:font-name-asian="標楷體" fo:font-size="9pt" style:font-size-asian="9pt"/>
    </style:style>
    <style:style style:name="P14" style:parent-style-name="內文" style:family="paragraph">
      <style:paragraph-properties fo:line-height="200%"/>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200%"/>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150%"/>
      <style:text-properties style:font-name-asian="標楷體" fo:font-weight="bold" style:font-weight-asian="bold" fo:font-size="14pt" style:font-size-asian="14pt"/>
    </style:style>
    <style:style style:name="P24" style:parent-style-name="內文" style:family="paragraph">
      <style:paragraph-properties fo:line-height="150%"/>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size-complex="11pt"/>
    </style:style>
    <style:style style:name="T27" style:parent-style-name="預設段落字型" style:family="text">
      <style:text-properties style:font-name-asian="標楷體"/>
    </style:style>
    <style:style style:name="P28" style:parent-style-name="內文" style:family="paragraph">
      <style:paragraph-properties fo:widows="2" fo:orphans="2" fo:text-indent="0.3347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size-complex="11pt"/>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indent="0.3347in"/>
      <style:text-properties style:font-name-asian="標楷體"/>
    </style:style>
    <style:style style:name="P59" style:parent-style-name="內文" style:family="paragraph">
      <style:paragraph-properties fo:text-indent="0.3347in"/>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weight="bold" style:font-weight-asian="bold" style:font-weight-complex="bold"/>
    </style:style>
    <style:style style:name="P62" style:parent-style-name="內文" style:family="paragraph">
      <style:paragraph-properties fo:text-indent="0.3347in"/>
      <style:text-properties style:font-name-asian="標楷體"/>
    </style:style>
    <style:style style:name="P63" style:parent-style-name="內文" style:family="paragraph">
      <style:paragraph-properties fo:widows="2" fo:orphans="2" fo:break-before="page"/>
      <style:text-properties style:font-name-asian="標楷體"/>
    </style:style>
    <style:style style:name="P64" style:parent-style-name="內文" style:family="paragraph">
      <style:paragraph-properties fo:line-height="150%"/>
      <style:text-properties style:font-name-asian="標楷體" fo:font-weight="bold" style:font-weight-asian="bold" fo:font-size="14pt" style:font-size-asian="14pt"/>
    </style:style>
    <style:style style:name="P65" style:parent-style-name="內文" style:family="paragraph">
      <style:paragraph-properties fo:line-height="150%"/>
      <style:text-properties style:font-name-asian="標楷體"/>
    </style:style>
    <style:style style:name="P66" style:parent-style-name="內文" style:family="paragraph">
      <style:paragraph-properties fo:text-indent="0.1388in"/>
      <style:text-properties style:font-name-asian="標楷體"/>
    </style:style>
    <style:style style:name="P67" style:parent-style-name="內文" style:family="paragraph">
      <style:paragraph-properties fo:text-indent="0.1388in"/>
      <style:text-properties style:font-name-asian="標楷體"/>
    </style:style>
    <style:style style:name="P68" style:parent-style-name="內文" style:family="paragraph">
      <style:paragraph-properties fo:text-indent="0.1388in"/>
      <style:text-properties style:font-name-asian="標楷體"/>
    </style:style>
    <style:style style:name="P69" style:parent-style-name="內文" style:family="paragraph">
      <style:paragraph-properties fo:text-indent="0.1388in"/>
      <style:text-properties style:font-name-asian="標楷體"/>
    </style:style>
    <style:style style:name="P70" style:parent-style-name="內文" style:family="paragraph">
      <style:paragraph-properties fo:text-indent="0.1375in"/>
      <style:text-properties style:font-name-asian="標楷體"/>
    </style:style>
    <style:style style:name="P71" style:parent-style-name="內文" style:family="paragraph">
      <style:paragraph-properties fo:text-indent="0.1375in"/>
      <style:text-properties style:font-name-asian="標楷體"/>
    </style:style>
    <style:style style:name="P72" style:parent-style-name="內文" style:family="paragraph">
      <style:paragraph-properties fo:text-indent="0.1375in"/>
    </style:style>
    <style:style style:name="T73" style:parent-style-name="預設段落字型" style:family="text">
      <style:text-properties style:font-name="Segoe UI Symbol" style:font-name-asian="標楷體" style:font-name-complex="Segoe UI Symbol"/>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text-indent="0.1375in"/>
    </style:style>
    <style:style style:name="T77" style:parent-style-name="預設段落字型" style:family="text">
      <style:text-properties style:font-name="Segoe UI Symbol" style:font-name-asian="標楷體" style:font-name-complex="Segoe UI Symbol"/>
    </style:style>
    <style:style style:name="T78" style:parent-style-name="預設段落字型" style:family="text">
      <style:text-properties style:font-name-asian="標楷體"/>
    </style:style>
    <style:style style:name="P79" style:parent-style-name="內文" style:family="paragraph">
      <style:paragraph-properties fo:line-height="150%" fo:text-indent="0.1388in"/>
      <style:text-properties style:font-name-asian="標楷體"/>
    </style:style>
    <style:style style:name="P80" style:parent-style-name="內文" style:family="paragraph">
      <style:paragraph-properties fo:line-height="150%" fo:text-indent="0.1388in"/>
      <style:text-properties style:font-name-asian="標楷體"/>
    </style:style>
    <style:style style:name="P81" style:parent-style-name="內文" style:family="paragraph">
      <style:paragraph-properties fo:line-height="150%" fo:text-indent="0.1388in"/>
      <style:text-properties style:font-name-asian="標楷體"/>
    </style:style>
    <style:style style:name="P82" style:parent-style-name="內文" style:family="paragraph">
      <style:paragraph-properties fo:line-height="150%" fo:text-indent="0.1388in"/>
      <style:text-properties style:font-name-asian="標楷體"/>
    </style:style>
    <style:style style:name="P83" style:parent-style-name="內文" style:family="paragraph">
      <style:paragraph-properties fo:line-height="150%" fo:text-indent="0.1375in"/>
      <style:text-properties style:font-name-asian="標楷體"/>
    </style:style>
    <style:style style:name="P84" style:parent-style-name="內文" style:family="paragraph">
      <style:paragraph-properties fo:line-height="150%" fo:text-indent="0.1375in"/>
      <style:text-properties style:font-name-asian="標楷體"/>
    </style:style>
    <style:style style:name="P85" style:parent-style-name="內文" style:family="paragraph">
      <style:paragraph-properties fo:line-height="150%" fo:text-indent="0.1375in"/>
      <style:text-properties style:font-name-asian="標楷體" fo:font-size="11pt" style:font-size-asian="11pt" style:font-size-complex="10.5pt"/>
    </style:style>
    <style:style style:name="P86" style:parent-style-name="內文" style:family="paragraph">
      <style:paragraph-properties fo:line-height="150%" fo:text-indent="0.1375in"/>
      <style:text-properties style:font-name-asian="標楷體"/>
    </style:style>
    <style:style style:name="P87" style:parent-style-name="內文" style:family="paragraph">
      <style:paragraph-properties fo:line-height="150%" fo:text-indent="0.1375in"/>
      <style:text-properties style:font-name-asian="標楷體"/>
    </style:style>
    <style:style style:name="P88" style:parent-style-name="內文" style:family="paragraph">
      <style:paragraph-properties fo:line-height="150%" fo:text-indent="0.137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office:automatic-styles>
  <office:body>
    <office:text text:use-soft-page-breaks="true">
      <text:p text:style-name="P1"><text:span text:style-name="T7">國立臺北教育大學</text:span><text:span text:style-name="T8"><text:s/></text:span><text:span text:style-name="T9">學位論文原創性聲明暨使用生成式人工智慧工具聲明書</text:span></text:p>
      <text:p text:style-name="P10">National Taipei University of Education<text:s/></text:p>
      <text:p text:style-name="P11">Declaration of Thesis/Dissertation Originality &amp; Usage of Generative AI Tool</text:p>
      <text:p text:style-name="P12"/>
      <text:p text:style-name="P13"/>
      <text:p text:style-name="P14"><text:span text:style-name="T15">學位論文題目</text:span><text:span text:style-name="T16"><text:s/></text:span><text:span text:style-name="T17"><text:s text:c="2"/></text:span><text:span text:style-name="T18">＿＿＿＿＿＿＿＿＿＿＿＿</text:span></text:p>
      <text:p text:style-name="P19"><text:span text:style-name="T20">Thesis / Dissertation Title<text:s/></text:span><text:span text:style-name="T21"><text:s/></text:span><text:span text:style-name="T22">＿＿＿＿＿＿＿＿＿＿＿＿</text:span></text:p>
      <text:p text:style-name="P23">第一部分：論文原創性聲明</text:p>
      <text:p text:style-name="P24"><text:span text:style-name="T25">Part 1:<text:s/></text:span><text:span text:style-name="T26">Declaration</text:span><text:span text:style-name="T27"><text:s/>of Thesis / Dissertation Originality<text:s/></text:span></text:p>
      <text:p text:style-name="P28"><text:span text:style-name="T29">本人（姓名</text:span><text:span text:style-name="T30"><text:s/>______________<text:s/></text:span><text:span text:style-name="T31">，學號：</text:span><text:span text:style-name="T32">______________</text:span><text:span text:style-name="T33">）特此聲明，所呈交之學位論文（論文題目如上</text:span><text:span text:style-name="T34">）係本人獨立完成之研究成果。除論文中已依</text:span><text:span text:style-name="T35">學術規範正確註明與引用之文獻資料外，本論文未包含任何已由他人發表或撰寫之內容，</text:span><text:span text:style-name="T36">且未曾全部</text:span><text:span text:style-name="T37">或部分用於取得任何其他學位或資格。本人確認已充分理解並遵守學術倫理規範，且無以下違反學術誠信之行為：</text:span><text:span text:style-name="T38">(1)<text:s/></text:span><text:span text:style-name="T39">造假、</text:span><text:span text:style-name="T40">(2)<text:s/></text:span><text:span text:style-name="T41">變造、</text:span><text:span text:style-name="T42">(3)<text:s/></text:span><text:span text:style-name="T43">抄襲、</text:span><text:span text:style-name="T44">(4)<text:s/></text:span><text:span text:style-name="T45">由他人代寫、</text:span><text:span text:style-name="T46">(5)</text:span><text:span text:style-name="T47">未註明其部分內容為已發表之成果或著作、</text:span><text:span text:style-name="T48">(6)</text:span><text:span text:style-name="T49">重複發表、</text:span><text:span text:style-name="T50">(7)</text:span><text:span text:style-name="T51">以翻譯代替論著，並未適當註明、</text:span><text:span text:style-name="T52">(8)</text:span><text:span text:style-name="T53">舞弊、</text:span><text:span text:style-name="T54">(9)</text:span><text:span text:style-name="T55">代寫、</text:span><text:span text:style-name="T56">(10)</text:span><text:span text:style-name="T57">其他經審議後認定有違反學術倫理情事。本人願意承擔由此而產生之法律責任與法律後果。</text:span></text:p>
      <text:p text:style-name="P58">I, ____________ (Name), Student ID: ____________, hereby declare that the thesis/dissertation submitted herein, under the title stated above, is the result of original research conducted independently by me. Except for the literature and materials properly acknowledged and cited in accordance with academic standards, this thesis/dissertation contains no material previously published or written by another person, nor has it been submitted, either in whole or in part, for any other academic degree or qualification.</text:p>
      <text:p text:style-name="P59"><text:span text:style-name="T60">I affirm that I have fully understood and complied with the principles of academic ethics and that this thesis/dissertation does not involve any of the following forms of academic misconduct:<text:s/></text:span><text:span text:style-name="T61">(1) Fabrication; (2) Falsification; (3) Plagiarism; (4) Ghostwriting; (5) Failure to acknowledge or cite previously published work or results; (6) Duplicate publication; (7) Submitting a translation as original work without proper attribution; (8) Fraud; (9) Commissioning of ghostwriting; (10) Other acts determined to constitute academic misconduct after deliberation.</text:span></text:p>
      <text:p text:style-name="P62">I am willing to bear all legal responsibilities and consequences arising from this declaration.</text:p>
      <text:p text:style-name="P63"/>
      <text:p text:style-name="P64">第二部分：生成式人工智慧工具使用聲明</text:p>
      <text:p text:style-name="P65">Part 2: Declaration on the Usage of Generative AI Tools</text:p>
      <text:p text:style-name="P66">在學位論文寫作過程中，如使用生成式人工智慧工具（包含使用人工智慧來進行搜尋、設計、歸納與草擬寫作或是使用聲音與視覺內容），均須在論文內適當處明確引註與說明。</text:p>
      <text:p text:style-name="P67">本人確認於本學位論文撰寫期間使用生成式人工智慧工具之情形如下：</text:p>
      <text:p text:style-name="P68">□<text:s/>有使用。為<text:s/>______________（請簡述原因，例如：文獻蒐集、初稿撰寫等），使用了<text:s/>______________（請填寫工具名稱，如：ChatGPT、Grok、Gemini、Perplexity、Claude等）。本人已審慎檢視並編輯由該工具生成之內容，且對論文整體內容負完全責任。</text:p>
      <text:p text:style-name="P69">□<text:s/>未使用。本論文撰寫過程中未使用任何生成式人工智慧工具。</text:p>
      <text:p text:style-name="P70">In the process of writing this thesis/dissertation, the usage of generative artificial intelligence tools—including their application for searching, designing, summarizing, drafting content, or generating audio and visual materials—must be accompanied by explicit citation and a detailed explanation of the usage at appropriate locations within the work.</text:p>
      <text:p text:style-name="P71">I confirm the usage of generative AI tools in the preparation of this thesis/dissertation as follows:</text:p>
      <text:p text:style-name="P72"><text:span text:style-name="T73">☐</text:span><text:span text:style-name="T74"><text:s/>Yes, for the purpose of ______________ (e.g., gathering sources, initial drafting, etc.), I used ______________ (e.g., ChatGPT,</text:span><text:s/><text:span text:style-name="T75">Grok, Gemini, Perplexity, Claude, etc.). I have critically reviewed and edited all AI-generated content and assume full responsibility for the entire work.</text:span></text:p>
      <text:p text:style-name="P76"><text:span text:style-name="T77">☐</text:span><text:span text:style-name="T78"><text:s/>No, I did not use any generative AI tools in the writing process.</text:span></text:p>
      <text:p text:style-name="P79"/>
      <text:p text:style-name="P80"/>
      <text:p text:style-name="P81"/>
      <text:p text:style-name="P82"/>
      <text:p text:style-name="P83">學號<text:s/>/ Student ID：＿＿＿＿＿＿＿＿＿＿＿＿</text:p>
      <text:p text:style-name="P84">聲明人<text:s/>/ Declarant：＿＿＿＿＿＿＿＿＿＿＿＿</text:p>
      <text:p text:style-name="P85">（請親簽<text:s/>/ Personal Signature Required）</text:p>
      <text:p text:style-name="P86">日　期<text:s/>/ Date：</text:p>
      <text:p text:style-name="P87">中華民國<text:s/>______<text:s/>年<text:s/>______<text:s/>月<text:s/>______<text:s/>日</text:p>
      <text:p text:style-name="P88"><text:span text:style-name="T89">(Year) ______ (Month) ______ (Day) <text:s text:c="41"/></text:span><text:span text:style-name="T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瘦金體" svg:font-family="華康瘦金體" style:font-family-generic="script" style:font-pitch="fixed"/>
    <style:font-face style:name="LFKKAD+XBD5F6CDB" svg:font-family="LFKKAD+XBD5F6CDB" style:font-family-generic="modern"/>
    <style:font-face style:name="文鼎中楷" svg:font-family="文鼎中楷" style:font-family-generic="modern" style:font-pitch="fixed"/>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fo:color="#000000"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text-properties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新細明體" style:font-name-complex="Times New Roman" fo:color="#000000" fo:font-size="14pt" style:font-size-asian="14pt" style:font-size-complex="12pt"/>
    </style:style>
    <style:style style:name="標題2字元" style:display-name="標題 2 字元" style:family="text" style:parent-style-name="預設段落字型">
      <style:text-properties style:font-name="Times New Roman" style:font-name-asian="新細明體" style:font-name-complex="Times New Roman" fo:color="#000000"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8333in" fo:text-inden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樣式左右對齊" style:display-name="樣式 左右對齊" style:family="paragraph" style:parent-style-name="內文">
      <style:paragraph-properties fo:text-align="justify"/>
      <style:text-properties fo:hyphenate="false"/>
    </style:style>
    <style:style style:name="name" style:display-name="name" style:family="paragraph" style:parent-style-name="內文">
      <style:paragraph-properties fo:keep-with-next="always" fo:widows="2" fo:orphans="2" style:punctuation-wrap="simple" style:text-autospace="none" fo:margin-bottom="0.0833in" fo:margin-left="-0.75in">
        <style:tab-stops/>
      </style:paragraph-properties>
      <style:text-properties style:font-name="Arial" style:font-name-complex="Arial" fo:font-weight="bold" style:font-weight-asian="bold" style:font-weight-complex="bold" fo:font-style="italic" style:font-style-asian="italic" style:font-style-complex="italic"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style:font-name-asian="標楷體" fo:font-size="10pt" style:font-size-asian="10pt" fo:hyphenate="false"/>
    </style:style>
    <style:style style:name="日期字元" style:display-name="日期 字元" style:family="text" style:parent-style-name="預設段落字型">
      <style:text-properties style:font-name="Times New Roman"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fo:font-size="14.5pt" style:font-size-asian="14.5pt" style:font-size-complex="14.5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fo:font-size="14.5pt" style:font-size-asian="14.5pt" style:font-size-complex="14.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line-height="0.2638in" fo:margin-left="0.0395in" fo:margin-right="0.0395in">
        <style:tab-stops/>
      </style:paragraph-properties>
      <style:text-properties style:font-name-asian="標楷體" fo:hyphenate="false"/>
    </style:style>
    <style:style style:name="強調斜體" style:display-name="強調斜體" style:family="text">
      <style:text-properties fo:font-style="italic" style:font-style-asian="italic" style:font-style-complex="italic"/>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21" style:display-name="h21" style:family="text">
      <style:text-properties fo:color="#336699"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2" style:display-name="a2" style:family="paragraph" style:parent-style-name="內文">
      <style:paragraph-properties fo:widows="2" fo:orphans="2" fo:margin-top="0.0694in" fo:margin-bottom="0.0694in"/>
      <style:text-properties style:font-name="新細明體" style:letter-kerning="false" fo:hyphenate="false"/>
    </style:style>
    <style:style style:name="標題13" style:display-name="標題13" style:family="paragraph" style:parent-style-name="內文" style:auto-update="true">
      <style:text-properties style:font-name="華康瘦金體" style:font-name-asian="華康瘦金體" style:font-size-complex="12pt" fo:hyphenate="false"/>
    </style:style>
    <style:style style:name="案由" style:display-name="案由" style:family="paragraph" style:parent-style-name="內文">
      <style:paragraph-properties fo:text-align="justify" fo:line-height="0.3055in"/>
      <style:text-properties style:font-name-asian="標楷體" fo:font-weight="bold" style:font-weight-asian="bold" fo:font-size="16pt" style:font-size-asian="16pt" style:font-size-complex="16pt" fo:hyphenate="false"/>
    </style:style>
    <style:style style:name="法規名稱" style:display-name="2法規名稱" style:family="paragraph" style:parent-style-name="內文" style:auto-update="true" style:default-outline-level="1">
      <style:paragraph-properties style:snap-to-layout-grid="false" fo:line-height="0.2222in" fo:margin-left="0.0013in" fo:margin-right="-0.075in" fo:text-indent="0.0145in">
        <style:tab-stops/>
      </style:paragraph-properties>
      <style:text-properties style:font-name="標楷體" style:font-name-asian="標楷體" style:font-weight-complex="bold" fo:color="#000000" fo:letter-spacing="-0.0027in" style:letter-kerning="false" style:font-size-complex="12pt" fo:hyphenate="false"/>
    </style:style>
    <style:style style:name="條款" style:display-name="3條款" style:family="paragraph" style:parent-style-name="內文" style:auto-update="true">
      <style:paragraph-properties fo:line-height="0.2222in" fo:margin-right="-0.05in">
        <style:tab-stops>
          <style:tab-stop style:type="left" style:position="4.4895in"/>
        </style:tab-stops>
      </style:paragraph-properties>
      <style:text-properties style:font-name="標楷體" style:font-name-asian="標楷體" fo:color="#000000" style:letter-kerning="false" style:font-size-complex="12pt" fo:hyphenate="false"/>
    </style:style>
    <style:style style:name="條款中項" style:display-name="5條款中項" style:family="paragraph" style:parent-style-name="內文" style:auto-update="true">
      <style:paragraph-properties fo:line-height="0.2083in" fo:margin-left="0.875in">
        <style:tab-stops/>
      </style:paragraph-properties>
      <style:text-properties style:font-name-asian="標楷體" style:letter-kerning="false" fo:hyphenate="false"/>
    </style:style>
    <style:style style:name="條全" style:display-name="4條全" style:family="paragraph" style:parent-style-name="內文" style:auto-update="true">
      <style:paragraph-properties fo:text-align="justify" fo:line-height="0.2222in" fo:margin-right="-0.075in">
        <style:tab-stops>
          <style:tab-stop style:type="left" style:position="0.625in"/>
        </style:tab-stops>
      </style:paragraph-properties>
      <style:text-properties style:font-name="新細明體" style:font-weight-complex="bold" style:letter-kerning="false" style:font-size-complex="12pt" fo:hyphenate="false"/>
    </style:style>
    <style:style style:name="條項" style:display-name="6條項" style:family="paragraph" style:parent-style-name="內文" style:auto-update="true">
      <style:paragraph-properties fo:line-height="0.1944in" fo:margin-left="0.625in">
        <style:tab-stops/>
      </style:paragraph-properties>
      <style:text-properties style:font-name="標楷體" style:font-name-asian="標楷體" style:font-weight-complex="bold" fo:color="#000000" fo:hyphenate="false"/>
    </style:style>
    <style:style style:name="Default" style:display-name="Default" style:family="paragraph">
      <style:paragraph-properties fo:widows="0" fo:orphans="0" style:text-autospace="none"/>
      <style:text-properties style:font-name="LFKKAD+XBD5F6CDB" style:font-name-asian="LFKKAD+XBD5F6CDB" fo:color="#000000" style:letter-kerning="false" style:font-size-complex="12pt" fo:hyphenate="false"/>
    </style:style>
    <style:style style:name="style451" style:display-name="style451" style:family="text">
      <style:text-properties fo:font-size="7pt" style:font-size-asian="7pt" style:font-size-complex="7pt"/>
    </style:style>
    <style:style style:name="本文縮排3" style:display-name="本文縮排 3" style:family="paragraph" style:parent-style-name="內文">
      <style:paragraph-properties fo:line-height="0.3055in" fo:margin-left="1.0847in" fo:text-indent="-0.5833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0pt"/>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6pt" style:font-size-asian="16pt" style:font-size-complex="12pt"/>
    </style:style>
    <style:style style:name="本文3" style:display-name="本文 3" style:family="paragraph" style:parent-style-name="內文" style:default-outline-level="1">
      <style:paragraph-properties style:snap-to-layout-grid="false"/>
      <style:text-properties style:font-name-asian="標楷體" fo:font-size="14pt" style:font-size-asian="14pt"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fo:hyphenate="false"/>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t1" style:display-name="t1" style:family="paragraph" style:parent-style-name="內文">
      <style:paragraph-properties fo:text-align="justify" style:vertical-align="baseline" fo:line-height="0.2777in" fo:margin-left="0.4965in" fo:margin-right="0.0784in" fo:text-indent="-0.2361in">
        <style:tab-stops>
          <style:tab-stop style:type="left" style:position="0.0034in"/>
        </style:tab-stops>
      </style:paragraph-properties>
      <style:text-properties style:font-name-asian="標楷體" style:letter-kerning="false" fo:font-size="14pt" style:font-size-asian="14pt" fo:hyphenate="false"/>
    </style:style>
    <style:style style:name="內文1" style:display-name="內文1"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1字元" style:display-name="內文1 字元" style:family="text">
      <style:text-properties style:font-name="Times New Roman" style:font-name-asian="標楷體" style:font-name-complex="Times New Roman" fo:font-size="13pt" style:font-size-asian="13pt" style:font-size-complex="13pt"/>
    </style:style>
    <style:style style:name="標題4-1" style:display-name="標題4-1" style:family="paragraph" style:parent-style-name="內文1" style:next-style-name="內文1">
      <style:paragraph-properties fo:margin-left="0.2083in" fo:text-indent="-0.0694in">
        <style:tab-stops/>
      </style:paragraph-properties>
      <style:text-properties fo:font-weight="bold" style:font-weight-asian="bold" fo:hyphenate="false"/>
    </style:style>
    <style:style style:name="標題4-1字元" style:display-name="標題4-1 字元" style:family="text">
      <style:text-properties style:font-name="Times New Roman" style:font-name-asian="標楷體" style:font-name-complex="Times New Roman" fo:font-weight="bold" style:font-weight-asian="bold" fo:font-size="13pt" style:font-size-asian="13pt" style:font-size-complex="13pt"/>
    </style:style>
    <style:style style:name="圖1" style:display-name="圖1" style:family="paragraph" style:parent-style-name="內文">
      <style:paragraph-properties fo:text-align="center" fo:line-height="150%"/>
      <style:text-properties style:font-name-asian="標楷體" fo:color="#000000" fo:font-size="13pt" style:font-size-asian="13pt" style:font-size-complex="13pt" fo:hyphenate="false"/>
    </style:style>
    <style:style style:name="圖1字元" style:display-name="圖1 字元" style:family="text">
      <style:text-properties style:font-name="Times New Roman" style:font-name-asian="標楷體" style:font-name-complex="Times New Roman" fo:color="#000000" fo:font-size="13pt" style:font-size-asian="13pt" style:font-size-complex="13pt"/>
    </style:style>
    <style:style style:name="表文2" style:display-name="表文2" style:family="paragraph" style:parent-style-name="內文">
      <style:paragraph-properties fo:text-align="justify" fo:line-height="0.3472in" fo:margin-left="0.3333in" fo:text-indent="-0.3333in">
        <style:tab-stops/>
      </style:paragraph-properties>
      <style:text-properties style:font-name="標楷體" style:font-name-asian="標楷體" style:font-name-complex="新細明體" fo:hyphenate="false"/>
    </style:style>
    <style:style style:name="E" style:display-name="*" style:family="paragraph" style:parent-style-name="內文">
      <style:paragraph-properties fo:text-align="justify" fo:line-height="0.3472in" fo:margin-left="0.1944in" fo:text-indent="-0.1944in">
        <style:tab-stops/>
      </style:paragraph-properties>
      <style:text-properties style:font-name="標楷體" style:font-name-asian="標楷體" style:font-name-complex="新細明體" fo:hyphenate="false"/>
    </style:style>
    <style:style style:name="內文一" style:display-name="內文一" style:family="paragraph" style:parent-style-name="內文">
      <style:paragraph-properties fo:text-align="justify" fo:line-height="0.2222in" fo:text-indent="0.3347in"/>
      <style:text-properties style:font-name-asian="標楷體" fo:color="#000000" style:font-size-complex="12pt" fo:hyphenate="false"/>
    </style:style>
    <style:style style:name="表格內文靠左" style:display-name="表格內文靠左" style:family="paragraph" style:parent-style-name="內文">
      <style:paragraph-properties fo:line-height="0.1666in"/>
      <style:text-properties style:font-name-asian="標楷體" style:font-name-complex="新細明體" fo:font-size="11pt" style:font-size-asian="11pt" fo:hyphenate="false"/>
    </style:style>
    <style:style style:name="表格內文置中11點" style:display-name="表格內文置中 + 11 點" style:family="paragraph" style:parent-style-name="內文">
      <style:paragraph-properties fo:text-align="center" fo:line-height="0.1666in"/>
      <style:text-properties style:font-name-asian="標楷體" style:font-name-complex="新細明體" fo:font-size="11pt" style:font-size-asian="11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hyphenate="false"/>
    </style:style>
    <style:style style:name="註解主旨字元" style:display-name="註解主旨 字元" style:family="text" style:parent-style-name="註解文字字元">
      <style:text-properties style:font-name="Times New Roman" style:font-name-asian="新細明體" style:font-name-complex="Times New Roman" style:font-size-complex="12pt"/>
    </style:style>
    <style:style style:name="style11" style:display-name="style11" style:family="paragraph" style:parent-style-name="Default" style:next-style-name="Default">
      <style:text-properties style:font-name="Times New Roman" style:font-name-asian="新細明體" style:use-window-font-color="true" fo:hyphenate="false"/>
    </style:style>
    <style:style style:name="標題" style:display-name="標題" style:family="paragraph" style:parent-style-name="內文" style:next-style-name="內文" style:default-outline-level="1">
      <style:paragraph-properties fo:text-align="center"/>
      <style:text-properties style:font-name="Cambria" style:font-name-asian="標楷體" fo:font-weight="bold" style:font-weight-asian="bold" style:font-weight-complex="bold" fo:font-size="18pt" style:font-size-asian="18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8pt" style:font-size-asian="18pt" style:font-size-complex="16pt"/>
    </style:style>
    <style:style style:name="grame" style:display-name="grame" style:family="text" style:parent-style-name="預設段落字型"/>
    <style:style style:name="大標" style:display-name="大標" style:family="paragraph" style:parent-style-name="內文">
      <style:paragraph-properties style:snap-to-layout-grid="false" fo:text-align="center" fo:margin-top="0.0833in" fo:margin-bottom="0.0833in" fo:margin-left="0.3111in" fo:text-indent="-0.3111in">
        <style:tab-stops/>
      </style:paragraph-properties>
      <style:text-properties style:font-name-asian="文鼎中楷" fo:font-weight="bold" style:font-weight-asian="bold" fo:font-size="14pt" style:font-size-asian="14pt" fo:hyphenate="false"/>
    </style:style>
    <style:style style:name="一0" style:display-name="(一)" style:family="paragraph" style:parent-style-name="內文">
      <style:paragraph-properties style:snap-to-layout-grid="false" fo:text-align="justify" fo:margin-left="0.5833in" fo:text-indent="-0.2722in">
        <style:tab-stops/>
      </style:paragraph-properties>
      <style:text-properties style:font-name-asian="文鼎中楷" fo:font-size="11pt" style:font-size-asian="11pt" fo:hyphenate="false"/>
    </style:style>
    <style:style style:name="一內文" style:display-name="一－內文" style:family="paragraph" style:parent-style-name="內文">
      <style:paragraph-properties style:snap-to-layout-grid="false" fo:text-align="justify" fo:margin-left="0.4645in">
        <style:tab-stops/>
      </style:paragraph-properties>
      <style:text-properties style:font-name-asian="文鼎中楷" fo:font-size="11pt" style:font-size-asian="11pt" fo:hyphenate="false"/>
    </style:style>
    <style:style style:name="一1." style:display-name="（一）1." style:family="paragraph" style:parent-style-name="內文">
      <style:paragraph-properties style:snap-to-layout-grid="false" fo:text-align="justify" fo:margin-left="0.9916in" fo:text-indent="-0.1256in">
        <style:tab-stops/>
      </style:paragraph-properties>
      <style:text-properties style:font-name-asian="文鼎中楷" fo:font-size="11pt" style:font-size-asian="11pt" fo:hyphenate="false"/>
    </style:style>
    <style:style style:name="CM9" style:display-name="CM9" style:family="paragraph" style:parent-style-name="內文" style:next-style-name="內文">
      <style:paragraph-properties style:text-autospace="none" fo:margin-bottom="0.0833in"/>
      <style:text-properties style:font-name="新細明體" style:letter-kerning="false" style:font-size-complex="12pt" fo:hyphenate="false"/>
    </style:style>
    <style:style style:name="txt-blue1" style:display-name="txt-blue1" style:family="text">
      <style:text-properties fo:color="#214C94"/>
    </style:style>
    <style:style style:name="第一條" style:display-name="第一條" style:family="paragraph" style:parent-style-name="內文">
      <style:paragraph-properties fo:widows="2" fo:orphans="2" fo:line-height="180%" fo:margin-left="0.8333in" fo:text-indent="-0.8333in">
        <style:tab-stops/>
      </style:paragraph-properties>
      <style:text-properties style:font-name="新細明體" style:font-name-complex="新細明體" style:letter-kerning="false" style:font-size-complex="12pt" fo:hyphenate="false"/>
    </style:style>
    <style:style style:name="txt_titlecontent" style:display-name="txt_titlecontent" style:family="paragraph" style:parent-style-name="內文">
      <style:paragraph-properties fo:widows="2" fo:orphans="2" fo:margin-top="0.0694in" fo:margin-bottom="0.0694in" fo:margin-left="0.1041in">
        <style:tab-stops/>
      </style:paragraph-properties>
      <style:text-properties style:font-name="標楷體" style:font-name-asian="標楷體" style:font-name-complex="新細明體" fo:font-weight="bold" style:font-weight-asian="bold" style:font-weight-complex="bold" fo:color="#FFFFFF" style:letter-kerning="false" fo:font-size="13.5pt" style:font-size-asian="13.5pt" style:font-size-complex="13.5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il" style:display-name="il" style:family="text" style:parent-style-name="預設段落字型"/>
    <style:style style:name="apple-converted-space" style:display-name="apple-converted-space" style:family="text" style:parent-style-name="預設段落字型"/>
    <style:style style:name="表名" style:display-name="表名" style:family="paragraph">
      <style:paragraph-properties fo:text-align="center"/>
      <style:text-properties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style:vertical-align="bottom" fo:margin-top="0.0694in" fo:margin-bottom="0.0694in"/>
      <style:text-properties style:font-name="Arial" style:font-name-complex="Arial" style:letter-kerning="false" fo:font-size="10pt" style:font-size-asian="10pt" fo:hyphenate="false"/>
    </style:style>
    <style:style style:name="xl67" style:display-name="xl67" style:family="paragraph" style:parent-style-name="內文">
      <style:paragraph-properties fo:widows="2" fo:orphans="2" style:vertical-align="bottom" fo:margin-top="0.0694in" fo:margin-bottom="0.0694in"/>
      <style:text-properties style:font-name="Arial" style:font-name-complex="Arial" style:letter-kerning="false" fo:font-size="10pt" style:font-size-asian="10pt" fo:hyphenate="false"/>
    </style:style>
    <style:style style:name="xl68" style:display-name="xl68" style:family="paragraph" style:parent-style-name="內文">
      <style:paragraph-properties fo:widows="2" fo:orphans="2" style:vertical-align="bottom" fo:margin-top="0.0694in" fo:margin-bottom="0.0694in"/>
      <style:text-properties style:font-name="Arial" style:font-name-complex="Arial" style:letter-kerning="false" fo:font-size="10pt" style:font-size-asian="10pt" fo:hyphenate="false"/>
    </style:style>
    <style:style style:name="xl69" style:display-name="xl69" style:family="paragraph" style:parent-style-name="內文">
      <style:paragraph-properties fo:widows="2" fo:orphans="2" style:vertical-align="bottom" fo:margin-top="0.0694in" fo:margin-bottom="0.0694in"/>
      <style:text-properties style:font-name="Arial" style:font-name-complex="Arial" style:letter-kerning="false" fo:font-size="10pt" style:font-size-asian="10pt" fo:hyphenate="false"/>
    </style:style>
    <style:style style:name="xl70" style:display-name="xl70" style:family="paragraph" style:parent-style-name="內文">
      <style:paragraph-properties fo:widows="2" fo:orphans="2" style:vertical-align="top" fo:margin-top="0.0694in" fo:margin-bottom="0.0694in"/>
      <style:text-properties style:font-name="Arial" style:font-name-complex="Arial" style:letter-kerning="false" fo:font-size="10pt" style:font-size-asian="10pt" fo:hyphenate="false"/>
    </style:style>
    <style:style style:name="xl71" style:display-name="xl71" style:family="paragraph" style:parent-style-name="內文">
      <style:paragraph-properties fo:widows="2" fo:orphans="2" style:vertical-align="bottom" fo:margin-top="0.0694in" fo:margin-bottom="0.0694in"/>
      <style:text-properties style:font-name="細明體" style:font-name-asian="細明體" style:font-name-complex="新細明體" style:letter-kerning="false" fo:font-size="10pt" style:font-size-asian="10pt" fo:hyphenate="false"/>
    </style:style>
    <style:style style:name="xl72" style:display-name="xl72" style:family="paragraph" style:parent-style-name="內文">
      <style:paragraph-properties fo:widows="2" fo:orphans="2" style:vertical-align="bottom" fo:margin-top="0.0694in" fo:margin-bottom="0.0694in"/>
      <style:text-properties style:font-name="細明體" style:font-name-asian="細明體" style:font-name-complex="新細明體" style:letter-kerning="false" fo:font-size="10pt" style:font-size-asian="10pt" fo:hyphenate="false"/>
    </style:style>
    <style:style style:name="nospace" style:display-name="nospace" style:family="paragraph" style:parent-style-name="內文">
      <style:paragraph-properties fo:widows="2" fo:orphans="2"/>
      <style:text-properties style:font-name="新細明體" style:font-name-complex="新細明體" style:letter-kerning="false" style:font-size-complex="12pt" fo:hyphenate="false"/>
    </style:style>
    <style:style style:name="termhighlight1" style:display-name="termhighlight1" style:family="text">
      <style:text-properties fo:background-color="#FFE117"/>
    </style:style>
    <style:style style:name="目錄2" style:display-name="目錄 2" style:family="paragraph" style:parent-style-name="內文" style:next-style-name="內文" style:auto-update="true">
      <style:paragraph-properties fo:line-height="115%" fo:margin-left="0.75in" fo:margin-right="0.018in" fo:text-indent="-0.6666in">
        <style:tab-stops>
          <style:tab-stop style:type="right" style:leader-style="dotted" style:leader-text="." style:position="5.452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line-height="115%" fo:margin-left="0.4166in">
        <style:tab-stops>
          <style:tab-stop style:type="right" style:leader-style="dotted" style:leader-text="." style:position="5.7972in"/>
        </style:tab-stops>
      </style:paragraph-properties>
      <style:text-properties style:font-size-complex="12pt" fo:hyphenate="false"/>
    </style:style>
    <style:style style:name="style45" style:display-name="style45" style:family="text">
      <style:text-properties style:font-name-complex="Times New Roman"/>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3333in" fo:line-height="115%"/>
      <style:text-properties style:font-name="Cambria" fo:font-weight="bold" style:font-weight-asian="bold" style:font-weight-complex="bold" fo:color="#365F91"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yle1" style:display-name="style1" style:family="text" style:parent-style-name="預設段落字型"/>
    <style:style style:name="st1" style:display-name="st1" style:family="text" style:parent-style-name="預設段落字型"/>
    <style:style style:name="reader-word-layer" style:display-name="reader-word-layer"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清單段落13" style:display-name="清單段落13" style:family="paragraph" style:parent-style-name="內文">
      <style:paragraph-properties fo:margin-left="0.3333in">
        <style:tab-stops/>
      </style:paragraph-properties>
      <style:text-properties style:font-name="Calibri" style:font-name-complex="Calibri"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songlyricsv14" style:display-name="songlyricsv1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fo:text-align="justify" fo:line-height="150%"/>
      <style:text-properties style:font-name="Times New Roman"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TableParagraph" style:display-name="Table Paragraph" style:family="paragraph" style:parent-style-name="內文">
      <style:paragraph-properties fo:line-height="0.1527in" fo:margin-left="0.0069in">
        <style:tab-stops/>
      </style:paragraph-properties>
      <style:text-properties style:font-name="細明體_HKSCS" style:font-name-asian="細明體_HKSCS" style:font-name-complex="細明體_HKSCS" style:letter-kerning="false" fo:font-size="11pt" style:font-size-asian="11pt" style:font-size-complex="11pt" style:language-asian="en" style:country-asian="US"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Default字元" style:display-name="Default 字元" style:family="text">
      <style:text-properties style:font-name="LFKKAD+XBD5F6CDB" style:font-name-asian="LFKKAD+XBD5F6CDB" style:font-name-complex="Times New Roman" fo:color="#000000" style:letter-kerning="false" style:font-size-complex="12pt"/>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language-complex="he" style:country-complex="IL" fo:hyphenate="false"/>
    </style:style>
    <style:style style:name="註腳參照" style:display-name="註腳參照" style:family="text" style:parent-style-name="預設段落字型">
      <style:text-properties style:text-position="super 66.6%"/>
    </style:style>
    <style:style style:name="未解析的提及" style:display-name="未解析的提及" style:family="text" style:parent-style-name="預設段落字型">
      <style:text-properties fo:color="#605E5C" fo:background-color="#E1DFDD"/>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_12級" style:display-name="內文_12級" style:family="paragraph" style:parent-style-name="內文">
      <style:paragraph-properties style:line-height-at-least="0.25in"/>
      <style:text-properties style:font-name="Tahoma" style:font-name-asian="標楷體" style:font-size-complex="12pt" fo:hyphenate="false"/>
    </style:style>
    <style:style style:name="右_數字" style:display-name="右_數字" style:family="paragraph" style:parent-style-name="內文">
      <style:paragraph-properties fo:text-align="end" style:line-height-at-least="0.2777in" fo:margin-right="0.0194in"/>
      <style:text-properties style:font-name="Tahoma" style:font-name-asian="標楷體" fo:font-size="13pt" style:font-size-asian="13pt" style:font-size-complex="12pt" fo:hyphenate="false"/>
    </style:style>
    <style:style style:name="內文_置中" style:display-name="內文_置中" style:family="paragraph" style:parent-style-name="內文">
      <style:paragraph-properties fo:text-align="center" style:line-height-at-least="0.2777in"/>
      <style:text-properties style:font-name="Tahoma" style:font-name-asian="標楷體" fo:font-size="13pt" style:font-size-asian="13pt" style:font-size-complex="12pt" fo:hyphenate="false"/>
    </style:style>
    <style:style style:name="樣式置中" style:display-name="樣式 置中" style:family="paragraph" style:parent-style-name="內文" style:next-style-name="內文">
      <style:paragraph-properties fo:text-align="center" style:line-height-at-least="0.2777in"/>
      <style:text-properties style:font-name="Tahoma" style:font-name-asian="標楷體" style:font-name-complex="新細明體" fo:font-size="13pt" style:font-size-asian="13pt" fo:hyphenate="false"/>
    </style:style>
    <style:style style:name="表格_標題" style:display-name="表格_標題" style:family="paragraph" style:parent-style-name="內文">
      <style:paragraph-properties fo:text-align="center" style:line-height-at-least="0.2777in"/>
      <style:text-properties style:font-name="Tahoma" style:font-name-asian="標楷體" fo:font-weight="bold" style:font-weight-asian="bold" fo:font-size="13pt" style:font-size-asian="13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152in" fo:margin-left="0.6888in" fo:margin-bottom="0.118in" fo:margin-right="0.6888in" style:num-format="- 1 -, - 2 -, - 3 -, ..."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內文" style:family="paragraph">
      <style:paragraph-properties fo:text-align="center" fo:line-height="150%" fo:text-indent="0.1375in"/>
      <style:text-properties style:font-name="標楷體" style:font-name-asian="標楷體"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 style:parent-style-name="內文" style:family="paragraph">
      <style:paragraph-properties fo:text-align="center" fo:line-height="150%" fo:text-indent="0.1375in"/>
      <style:text-properties style:font-name-asian="標楷體" fo:font-style="italic" style:font-style-asian="italic" style:font-style-complex="italic"/>
    </style:style>
    <style:style style:name="P4" style:parent-style-name="內文" style:family="paragraph">
      <style:paragraph-properties fo:text-align="center" fo:line-height="150%" fo:text-indent="0.1375in"/>
      <style:text-properties style:font-name-asian="標楷體" fo:font-style="italic" style:font-style-asian="italic" style:font-style-complex="italic"/>
    </style:style>
    <style:style style:name="P5" style:parent-style-name="頁尾" style:family="paragraph">
      <style:paragraph-properties fo:text-align="center"/>
    </style:style>
    <style:style style:name="P6" style:parent-style-name="頁尾" style:family="paragraph">
      <style:paragraph-properties fo:text-align="center"/>
    </style:style>
  </office:automatic-styles>
  <office:master-styles>
    <style:master-page style:name="MP0" style:page-layout-name="PL0">
      <style:footer>
        <text:p text:style-name="P2">本聲明書需裝訂於論文內頁。(審定書之後，序言或中文摘要之前)</text:p>
        <text:p text:style-name="P3">This declaration must be bound within the thesis</text:p>
        <text:p text:style-name="P4"><text:s/>(placed after the Letter of Approval and before the Preface or Chinese Abstract).</text:p>
        <text:p text:style-name="P5"/>
        <text:p text:style-name="P6"><text:page-number text:fixed="false">- 6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6-02-11T03:31:00Z</meta:creation-date>
    <dc:date>2026-06-12T02:13:00Z</dc:date>
    <meta:print-date>2025-12-23T11:16:00Z</meta:print-date>
    <meta:template xlink:href="Normal" xlink:type="simple"/>
    <meta:editing-cycles>4</meta:editing-cycles>
    <meta:editing-duration>PT420S</meta:editing-duration>
    <meta:document-statistic meta:page-count="2" meta:paragraph-count="6" meta:word-count="473" meta:character-count="3167" meta:row-count="22" meta:non-whitespace-character-count="2700"/>
  </office:meta>
</office:document-meta>
</file>