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8534in"/>
    </style:style>
    <style:style style:name="TableColumn7" style:family="table-column">
      <style:table-column-properties style:column-width="0.1208in"/>
    </style:style>
    <style:style style:name="TableColumn8" style:family="table-column">
      <style:table-column-properties style:column-width="1.3166in"/>
    </style:style>
    <style:style style:name="TableColumn9" style:family="table-column">
      <style:table-column-properties style:column-width="2.3666in"/>
    </style:style>
    <style:style style:name="TableColumn10" style:family="table-column">
      <style:table-column-properties style:column-width="1.0569in"/>
    </style:style>
    <style:style style:name="Table4" style:family="table">
      <style:table-properties style:width="6.6402in" fo:margin-left="0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763in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</style:style>
    <style:style style:name="TableRow33" style:family="table-row">
      <style:table-row-properties/>
    </style:style>
    <style:style style:name="TableCell34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93in"/>
    </style:style>
    <style:style style:name="TableCell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</style:style>
    <style:style style:name="TableCell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 fo:line-height="2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2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</style:style>
    <style:style style:name="TableCell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00%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2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00%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2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2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2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2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</style:style>
    <style:style style:name="TableCell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200%"/>
    </style:style>
    <style:style style:name="TableCell10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</style:style>
    <style:style style:name="TableCell10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</style:style>
    <style:style style:name="TableCell11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</style:style>
    <style:style style:name="TableCell11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</style:style>
    <style:style style:name="P115" style:parent-style-name="內文" style:list-style-name="LFO1" style:family="paragraph">
      <style:paragraph-properties fo:line-height="0.2777in" fo:margin-left="0.1222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fo:line-height="0.2777in" fo:margin-left="0.1222in" fo:margin-right="-0.1819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margin-left="-0.125in" fo:margin-right="-0.1819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margin-left="-0.125in" fo:margin-right="-0.1819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end" fo:margin-left="-0.125in" fo:margin-right="-0.1819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北教育大學文教法律研究所</text:p>
      <text:p text:style-name="P2">碩士學位論文計畫口試委員建議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年級</text:span></text:p>
          </table:table-cell>
          <table:table-cell table:style-name="TableCell15" table:number-columns-spanned="2">
            <text:p text:style-name="P16"><text:span text:style-name="T17">學號</text:span></text:p>
          </table:table-cell>
          <table:covered-table-cell/>
          <table:table-cell table:style-name="TableCell18">
            <text:p text:style-name="P19"><text:span text:style-name="T20">研究生姓名</text:span></text:p>
          </table:table-cell>
          <table:table-cell table:style-name="TableCell21" table:number-columns-spanned="2">
            <text:p text:style-name="P22"><text:span text:style-name="T23">論　　文　　題　　目</text:span>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指　導　教　授　姓　名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職　　　　稱</text:span></text:p>
          </table:table-cell>
          <table:table-cell table:style-name="TableCell40">
            <text:p text:style-name="P41"><text:span text:style-name="T42">備　註</text:span></text:p>
          </table:table-cell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6">
            <text:p text:style-name="P52">所長</text:p>
            <text:p text:style-name="P53">圈選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口試委員姓名</text:span></text:p>
          </table:table-cell>
          <table:covered-table-cell/>
          <table:table-cell table:style-name="TableCell59">
            <text:p text:style-name="P60"><text:span text:style-name="T61">學　校　及　職　稱</text:span></text:p>
          </table:table-cell>
          <table:table-cell table:style-name="TableCell62">
            <text:p text:style-name="P63"><text:span text:style-name="T64">備　註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1.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2.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3.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4.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list text:style-name="LFO1" text:continue-numbering="true">
        <text:list-item>
          <text:p text:style-name="P115">本所研究生論文口試委員之人數，碩士班含校內外委員各至少一人，共計三人。</text:p>
        </text:list-item>
        <text:list-item>
          <text:p text:style-name="P116">除指導教授外，請提供4位口試委員名單，由所長圈選。</text:p>
        </text:list-item>
      </text:list>
      <text:p text:style-name="P117"/>
      <text:p text:style-name="P118"/>
      <text:p text:style-name="P119"><text:span text:style-name="T120">建議者</text:span><text:span text:style-name="T121">（指導教授）</text:span><text:span text:style-name="T122">：</text:span><text:span text:style-name="T123">　</text:span><text:span text:style-name="T124"><text:s text:c="6"/></text:span><text:span text:style-name="T125">　　　　　</text:span><text:span text:style-name="T126">（簽章）</text:span></text:p>
      <text:p text:style-name="P127"/>
      <text:p text:style-name="P128"/>
      <text:p text:style-name="P129"><text:span text:style-name="T130">年　　　　月　　　　日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口試委員建議名單</dc:title>
    <dc:description/>
    <dc:subject/>
    <meta:initial-creator>user</meta:initial-creator>
    <dc:creator>user</dc:creator>
    <meta:creation-date>2025-04-23T03:00:00Z</meta:creation-date>
    <dc:date>2025-04-23T03:0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