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6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paragraph-properties fo:text-indent="1.25in"/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paragraph-properties fo:margin-right="-0.4763in" fo:text-indent="2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臺北教育大學文教法律研究所研究生</text:p>
      <text:p text:style-name="P2">碩士論文計畫審查意見表</text:p>
      <text:p text:style-name="P3"/>
      <text:p text:style-name="P4"/>
      <text:p text:style-name="P5">研究生姓名：</text:p>
      <text:p text:style-name="P6">論文名稱：</text:p>
      <text:p text:style-name="P7">審查意見：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綜合建議：□可安排論文計畫口試</text:p>
      <text:p text:style-name="P17">□仍待研究生修改</text:p>
      <text:p text:style-name="P18"/>
      <text:p text:style-name="P19"/>
      <text:p text:style-name="P20"/>
      <text:p text:style-name="P21"><text:span text:style-name="T22">指導教授：　</text:span><text:span text:style-name="T23"><text:s text:c="2"/></text:span><text:span text:style-name="T24">　　　</text:span><text:span text:style-name="T25"><text:s/></text:span><text:span text:style-name="T26">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士論文計畫審查意見表</dc:title>
    <dc:subject/>
    <meta:initial-creator>電算中心</meta:initial-creator>
    <dc:creator>user</dc:creator>
    <meta:creation-date>2025-04-23T02:58:00Z</meta:creation-date>
    <dc:date>2025-04-23T02:58:00Z</dc:date>
    <meta:template xlink:href="Normal" xlink:type="simple"/>
    <meta:editing-cycles>3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