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548in"/>
    </style:style>
    <style:style style:name="TableColumn5" style:family="table-column">
      <style:table-column-properties style:column-width="1.7569in"/>
    </style:style>
    <style:style style:name="TableColumn6" style:family="table-column">
      <style:table-column-properties style:column-width="0.4888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2.1694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320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0.320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2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20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20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208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809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80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80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809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809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80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809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8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教育大學文教法律研究所</text:p>
      <text:p text:style-name="P2">論文計畫口試審查意見及其回應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 究 生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論文題目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英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指導教授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口試委員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口試日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口試地點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記錄人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項目</text:p>
          </table:table-cell>
          <table:table-cell table:style-name="TableCell50" table:number-columns-spanned="2">
            <text:p text:style-name="P51">口試委員審查意見</text:p>
          </table:table-cell>
          <table:covered-table-cell/>
          <table:table-cell table:style-name="TableCell52" table:number-columns-spanned="2">
            <text:p text:style-name="P53">研究生回應及處理</text:p>
          </table:table-cell>
          <table:covered-table-cell/>
        </table:table-row>
        <table:table-row table:style-name="TableRow54">
          <table:table-cell table:style-name="TableCell55">
            <text:p text:style-name="P56">題目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研究目的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文獻探討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研究方法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研究</text:p>
            <text:p text:style-name="P85">可行性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研究價值與貢獻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參考文獻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其他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計畫口試審查意見及其回應表</dc:title>
    <dc:description/>
    <dc:subject/>
    <meta:initial-creator>NTUE</meta:initial-creator>
    <dc:creator>user</dc:creator>
    <meta:creation-date>2025-04-23T03:37:00Z</meta:creation-date>
    <dc:date>2025-04-23T03:37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