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問候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text-indent="0.4444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結語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8333in"/>
      <style:text-properties style:font-name-asian="標楷體" fo:font-size="16pt" style:font-size-asian="16pt"/>
    </style:style>
    <style:style style:name="P12" style:parent-style-name="內文" style:family="paragraph">
      <style:paragraph-properties fo:margin-top="0.0833in"/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　　　　教授道鑒：</text:p>
      <text:p text:style-name="P2">本所研究生　　　　　　　撰寫之碩士論文計畫。</text:p>
      <text:p text:style-name="P3"/>
      <text:p text:style-name="P4">擬請　　惠允擔任口試委員。口試日期、時間、地點如後：</text:p>
      <text:p text:style-name="P5">日期：中華民國　　　年　　　　月　　　<text:s/>日（星期　　）</text:p>
      <text:p text:style-name="P6">時間：　　午　　　時　　　分　　　至　　　時　　　分</text:p>
      <text:p text:style-name="P7">地點：本校行政大樓　　　室</text:p>
      <text:p text:style-name="P8"/>
      <text:p text:style-name="P9"/>
      <text:p text:style-name="P10"/>
      <text:p text:style-name="P11">國立臺北教育大學<text:s/>文教法律研究所　　敬啟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時地通知單</dc:title>
    <dc:subject/>
    <meta:initial-creator>電算中心</meta:initial-creator>
    <dc:creator>user</dc:creator>
    <meta:creation-date>2025-04-23T03:15:00Z</meta:creation-date>
    <dc:date>2025-04-23T03:16:00Z</dc:date>
    <meta:template xlink:href="Normal" xlink:type="simple"/>
    <meta:editing-cycles>3</meta:editing-cycles>
    <meta:editing-duration>PT660S</meta:editing-duration>
    <meta:document-statistic meta:page-count="1" meta:paragraph-count="1" meta:word-count="23" meta:character-count="154" meta:row-count="1" meta:non-whitespace-character-count="132"/>
  </office:meta>
</office:document-meta>
</file>