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 fo:margin-left="-0.0013in" fo:text-indent="0.0013in">
        <style:tab-stops/>
      </style:paragraph-properties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fo:font-size="26pt" style:font-size-asian="26pt"/>
    </style:style>
    <style:style style:name="P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 fo:margin-bottom="0.0694in" fo:text-indent="0.4444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style:snap-to-layout-grid="false" fo:text-align="center" fo:margin-top="0.0694in" fo:margin-bottom="0.0694in" fo:text-indent="0.4444in"/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center" fo:margin-top="0.0694in" fo:margin-bottom="0.0694in" fo:margin-right="0.3888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 fo:margin-top="0.0694in" fo:margin-bottom="0.0694in" fo:margin-right="0.3888in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國立臺北教育大學碩士學位論文</text:p>
      <text:p text:style-name="P2">口試委員會審定書</text:p>
      <text:p text:style-name="P3">（論文中文題目）<text:line-break/>（論文英文題目）</text:p>
      <text:p text:style-name="P4"><text:span text:style-name="T5">本論文係</text:span><text:span text:style-name="T6">○○○○</text:span><text:span text:style-name="T7">君（學號）在國立臺北教育大學</text:span><text:span text:style-name="T8">教育學院</text:span><text:span text:style-name="T9">文教法律研究所</text:span><text:span text:style-name="T10">完成之</text:span><text:span text:style-name="T11">碩</text:span><text:span text:style-name="T12">士學位論文，承下列考試委員審查通過及口試及格，特此證明</text:span></text:p>
      <text:p text:style-name="P13"/>
      <text:p text:style-name="P14">口試委員：</text:p>
      <text:p text:style-name="P15"><text:s text:c="7"/>　　　<text:s/>　　　　　　　　　<text:s text:c="8"/></text:p>
      <text:p text:style-name="P16"><text:span text:style-name="T17">　　　　　　　　　　　　　　</text:span><text:span text:style-name="T18"><text:s/></text:span><text:span text:style-name="T19">（口試委員會召集人）</text:span></text:p>
      <text:p text:style-name="P20"><text:s text:c="7"/>　　　<text:s/>　　　　　　　　　<text:s text:c="8"/></text:p>
      <text:p text:style-name="P21"/>
      <text:p text:style-name="P22"><text:s text:c="7"/>　　　<text:s/>　　　　　　　　　<text:s text:c="8"/></text:p>
      <text:p text:style-name="P23"/>
      <text:p text:style-name="P24">　　　　　　　　<text:s text:c="25"/></text:p>
      <text:p text:style-name="P25"/>
      <text:p text:style-name="P26"><text:s text:c="7"/>　　　<text:s/>　　　　　　　　　<text:s text:c="8"/></text:p>
      <text:p text:style-name="P27"><text:span text:style-name="T28"><text:s text:c="44"/></text:span><text:span text:style-name="T29">（指導教授）</text:span></text:p>
      <text:p text:style-name="P30">所<text:s text:c="4"/>長：</text:p>
      <text:p text:style-name="P31"><text:s text:c="7"/>　　　<text:s/>　　　　　　　　　<text:s text:c="8"/></text:p>
      <text:p text:style-name="P32"/>
      <text:p text:style-name="P33"><text:span text:style-name="T34">論文口試日期：中華民國</text:span><text:span text:style-name="T35"><text:s text:c="9"/></text:span><text:span text:style-name="T36">年</text:span><text:span text:style-name="T37"><text:s text:c="9"/></text:span><text:span text:style-name="T38">月</text:span><text:span text:style-name="T39"><text:s text:c="9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口試委員簽名紙(口試委員會審定書)日碩班</dc:title>
    <dc:subject/>
    <meta:initial-creator>電算中心</meta:initial-creator>
    <dc:creator>user</dc:creator>
    <meta:creation-date>2025-04-23T03:33:00Z</meta:creation-date>
    <dc:date>2025-04-23T03:3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