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margin-top="0.375in" fo:margin-bottom="0.375in" fo:line-height="200%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top="0.375in" fo:margin-bottom="0.375in" fo:line-height="200%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top="0.375in" fo:margin-bottom="0.375in" fo:line-height="200%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北教育大學文教法律研究所</text:p>
      <text:p text:style-name="P2">研究生碩士論文（計畫）口試採行視訊審查申請書</text:p>
      <text:p text:style-name="P3"/>
      <text:p text:style-name="P4">研究生姓名：</text:p>
      <text:p text:style-name="P5">論文名稱：</text:p>
      <text:p text:style-name="P6">學位（計畫）口試日期及時間：ＯＯＯ年Ｏ月Ｏ日　XX：XX-XX：XX</text:p>
      <text:p text:style-name="P7">申請原因：</text:p>
      <text:p text:style-name="P8">本次論文口試採視訊方式進行，以視訊會議軟體google meet優先採行，需全程錄影，並截圖會議完整出席畫面，以為證明。</text:p>
      <text:p text:style-name="P9">餘未盡事宜，悉依本校規定辦理。</text:p>
      <text:p text:style-name="P10"/>
      <text:p text:style-name="P11">申請人：<text:s text:c="14"/>（簽名）<text:s text:c="11"/>年<text:s text:c="2"/>月<text:s text:c="2"/>日</text:p>
      <text:p text:style-name="P12">指導教授：<text:s/><text:s text:c="11"/>（簽名）<text:s text:c="11"/>年<text:s text:c="2"/>月<text:s text:c="2"/>日</text:p>
      <text:p text:style-name="P13">所長：<text:s text:c="16"/>（簽名）<text:s text:c="11"/>年<text:s text:c="2"/>月<text:s text:c="2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3T03:27:00Z</meta:creation-date>
    <dc:date>2025-04-23T03:2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