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01in" text:min-label-width="0.5in" text:list-level-position-and-space-mode="label-alignment">
          <style:list-level-label-alignment text:label-followed-by="listtab" fo:margin-left="1.370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34in" text:min-label-width="0.5729in" text:list-level-position-and-space-mode="label-alignment">
          <style:list-level-label-alignment text:label-followed-by="listtab" fo:margin-left="1.7763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2.5743in" style:use-optimal-column-width="false"/>
    </style:style>
    <style:style style:name="TableColumn12" style:family="table-column">
      <style:table-column-properties style:column-width="1.6756in" style:use-optimal-column-width="false"/>
    </style:style>
    <style:style style:name="Table7" style:family="table">
      <style:table-properties style:width="6.125in" fo:margin-left="0in" table:align="left"/>
    </style:style>
    <style:style style:name="TableRow13" style:family="table-row">
      <style:table-row-properties style:min-row-height="0.361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61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376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0.145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951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3631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359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3736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3694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4097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5513in" style:use-optimal-row-height="false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623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8" style:family="table-row">
      <style:table-row-properties style:min-row-height="0.864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olumn140" style:family="table-column">
      <style:table-column-properties style:column-width="1.25in"/>
    </style:style>
    <style:style style:name="TableColumn141" style:family="table-column">
      <style:table-column-properties style:column-width="4.7875in"/>
    </style:style>
    <style:style style:name="Table139" style:family="table">
      <style:table-properties style:width="6.0375in" fo:margin-left="0in" table:align="left"/>
    </style:style>
    <style:style style:name="TableRow142" style:family="table-row">
      <style:table-row-properties style:min-row-height="0.26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26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Row152" style:family="table-row">
      <style:table-row-properties style:min-row-height="0.26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Row157" style:family="table-row">
      <style:table-row-properties style:min-row-height="0.26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26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center" fo:margin-right="0.4444in"/>
      <style:text-properties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center" fo:margin-right="0.4444in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/>(附表M-7)</text:p>
      <text:p text:style-name="P4">國立臺北教育大學文教法律研究所</text:p>
      <text:p text:style-name="P5"><text:span text:style-name="T6">碩士論文評分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論文題目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10">
            <text:p text:style-name="P25"/>
            <text:p text:style-name="P26">評</text:p>
            <text:p text:style-name="P27"/>
            <text:p text:style-name="P28"/>
            <text:p text:style-name="P29"/>
            <text:p text:style-name="P30">分</text:p>
            <text:p text:style-name="P31"/>
            <text:p text:style-name="P32"/>
            <text:p text:style-name="P33"/>
            <text:p text:style-name="P34">標</text:p>
            <text:p text:style-name="P35"/>
            <text:p text:style-name="P36"/>
            <text:p text:style-name="P37"/>
            <text:p text:style-name="P38">準</text:p>
            <text:p text:style-name="P39"/>
          </table:table-cell>
          <table:table-cell table:style-name="TableCell40" table:number-columns-spanned="2">
            <text:p text:style-name="P41">審查項目</text:p>
          </table:table-cell>
          <table:covered-table-cell/>
          <table:table-cell table:style-name="TableCell42">
            <text:p text:style-name="P43">記<text:s text:c="4"/>分<text:s text:c="4"/>標<text:s text:c="4"/>準</text:p>
          </table:table-cell>
          <table:table-cell table:style-name="TableCell44">
            <text:p text:style-name="P45">得<text:s text:c="2"/>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>文字組織</text:p>
            <text:p text:style-name="P50">(20％)</text:p>
          </table:table-cell>
          <table:covered-table-cell/>
          <table:table-cell table:style-name="TableCell51">
            <text:p text:style-name="P52">1.文字方面：<text:s/>(1)修辭洗練</text:p>
            <text:p text:style-name="P53"><text:s text:c="4"/><text:s text:c="6"/><text:s/>(2)敘述明確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2.組織方面：<text:s/>(1)體系完整</text:p>
            <text:p text:style-name="P61"><text:s text:c="7"/><text:s text:c="6"/>(2)組織嚴密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3">
            <text:p text:style-name="P67">研究方法</text:p>
            <text:p text:style-name="P68">及步驟</text:p>
            <text:p text:style-name="P69">(30％)</text:p>
          </table:table-cell>
          <table:covered-table-cell/>
          <table:table-cell table:style-name="TableCell70">
            <text:p text:style-name="P71">1.研究方法妥善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2.研究步驟適當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3.參考資料豐富確當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>內容及觀點</text:p>
            <text:p text:style-name="P92">(30％)</text:p>
          </table:table-cell>
          <table:covered-table-cell/>
          <table:table-cell table:style-name="TableCell93">
            <text:p text:style-name="P94">1.內容充實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2.觀點正確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創見及貢獻</text:p>
            <text:p text:style-name="P108">(20％)</text:p>
          </table:table-cell>
          <table:covered-table-cell/>
          <table:table-cell table:style-name="TableCell109">
            <text:p text:style-name="P110">1.見解獨到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2.有益於教育理論之建立及</text:p>
            <text:p text:style-name="P118"><text:s text:c="2"/>教育問題之解決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總</text:p>
            <text:p text:style-name="P124">分</text:p>
          </table:table-cell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>評</text:p>
            <text:p text:style-name="P132">語</text:p>
          </table:table-cell>
          <table:table-cell table:style-name="TableCell133" table:number-columns-spanned="4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P137"/>
      <text:p text:style-name="P138">請口試委員參考評分標準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分<text:s/>數</text:p>
          </table:table-cell>
          <table:table-cell table:style-name="TableCell145">
            <text:p text:style-name="P146">評<text:s/>分<text:s/>標<text:s/>準</text:p>
          </table:table-cell>
        </table:table-row>
        <table:table-row table:style-name="TableRow147">
          <table:table-cell table:style-name="TableCell148">
            <text:p text:style-name="P149">90分以上</text:p>
          </table:table-cell>
          <table:table-cell table:style-name="TableCell150">
            <text:p text:style-name="P151">無須修改結構與內容，或略加修改文字即可通過。</text:p>
          </table:table-cell>
        </table:table-row>
        <table:table-row table:style-name="TableRow152">
          <table:table-cell table:style-name="TableCell153">
            <text:p text:style-name="P154">85-89</text:p>
          </table:table-cell>
          <table:table-cell table:style-name="TableCell155">
            <text:p text:style-name="P156">小幅修改內容及文字並經指導教授同意後通過。</text:p>
          </table:table-cell>
        </table:table-row>
        <table:table-row table:style-name="TableRow157">
          <table:table-cell table:style-name="TableCell158">
            <text:p text:style-name="P159">80-84</text:p>
          </table:table-cell>
          <table:table-cell table:style-name="TableCell160">
            <text:p text:style-name="P161">無須修改結構，但須增刪內容並經指導教授同意後通過。</text:p>
          </table:table-cell>
        </table:table-row>
        <table:table-row table:style-name="TableRow162">
          <table:table-cell table:style-name="TableCell163">
            <text:p text:style-name="P164">70-79</text:p>
          </table:table-cell>
          <table:table-cell table:style-name="TableCell165">
            <text:p text:style-name="P166">大幅修改結構與內容並經全體口試委員同意後通過。</text:p>
          </table:table-cell>
        </table:table-row>
        <table:table-row table:style-name="TableRow167">
          <table:table-cell table:style-name="TableCell168">
            <text:p text:style-name="P169">69分以下</text:p>
          </table:table-cell>
          <table:table-cell table:style-name="TableCell170">
            <text:p text:style-name="P171">不通過。（研究生可申請第二次口試）</text:p>
          </table:table-cell>
        </table:table-row>
      </table:table>
      <text:p text:style-name="P172"><text:s text:c="5"/></text:p>
      <text:p text:style-name="P173"><text:span text:style-name="T174"><text:s text:c="3"/></text:span><text:span text:style-name="T175">口試委員</text:span><text:span text:style-name="T176"><text:s/></text:span><text:span text:style-name="T177"><text:s text:c="21"/></text:span><text:span text:style-name="T178"><text:s/></text:span><text:span text:style-name="T179">簽章</text:span></text:p>
      <text:p text:style-name="P180"><text:span text:style-name="T181">中華民國</text:span><text:span text:style-name="T182"><text:s text:c="10"/></text:span><text:span text:style-name="T183">年</text:span><text:span text:style-name="T184"><text:s text:c="7"/></text:span><text:span text:style-name="T185">月</text:span><text:span text:style-name="T186"><text:s text:c="8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color="#000000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左右對齊" style:display-name="樣式 左右對齊" style:family="paragraph" style:parent-style-name="內文">
      <style:paragraph-properties fo:text-align="justify"/>
      <style:text-properties fo:hyphenate="false"/>
    </style:style>
    <style:style style:name="name" style:display-name="name" style:family="paragraph" style:parent-style-name="內文">
      <style:paragraph-properties fo:keep-with-next="always" fo:widows="2" fo:orphans="2" style:punctuation-wrap="simple" style:text-autospace="none" fo:margin-bottom="0.0833in" fo:margin-left="-0.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4.5pt" style:font-size-asian="14.5pt" style:font-size-complex="14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區塊文字" style:display-name="區塊文字" style:family="paragraph" style:parent-style-name="內文">
      <style:paragraph-properties fo:text-align="start" fo:line-height="0.2638in" fo:margin-left="0.0395in" fo:margin-right="0.0395in">
        <style:tab-stops/>
      </style:paragraph-properties>
      <style:text-properties style:font-name-asian="標楷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21" style:display-name="h21" style:family="text">
      <style:text-properties fo:color="#336699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13" style:display-name="標題13" style:family="paragraph" style:parent-style-name="內文" style:auto-update="true">
      <style:text-properties style:font-name="華康瘦金體" style:font-name-asian="華康瘦金體" style:font-size-complex="12pt" fo:hyphenate="false"/>
    </style:style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line-height="0.2222in" fo:margin-left="0.0013in" fo:margin-right="-0.075in" fo:text-indent="0.0145in">
        <style:tab-stops/>
      </style:paragraph-properties>
      <style:text-properties style:font-name="標楷體" style:font-name-asian="標楷體" style:font-weight-complex="bold" fo:color="#000000" fo:letter-spacing="-0.0027in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line-height="0.2222in" fo:margin-right="-0.05in">
        <style:tab-stops>
          <style:tab-stop style:type="left" style:position="4.4895in"/>
        </style:tab-stops>
      </style:paragraph-properties>
      <style:text-properties style:font-name="標楷體" style:font-name-asian="標楷體" fo:color="#000000" style:letter-kerning="false" style:font-size-complex="12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0.875in">
        <style:tab-stops/>
      </style:paragraph-properties>
      <style:text-properties style:font-name-asian="標楷體" style:letter-kerning="false" fo:hyphenate="false"/>
    </style:style>
    <style:style style:name="條全" style:display-name="4條全" style:family="paragraph" style:parent-style-name="內文" style:auto-update="true">
      <style:paragraph-properties fo:text-align="justify" fo:line-height="0.2222in" fo:margin-right="-0.075in">
        <style:tab-stops>
          <style:tab-stop style:type="left" style:position="0.625in"/>
        </style:tab-stops>
      </style:paragraph-properties>
      <style:text-properties style:font-name="新細明體" style:font-weight-complex="bold" style:letter-kerning="false" style:font-size-complex="12pt" fo:hyphenate="false"/>
    </style:style>
    <style:style style:name="條項" style:display-name="6條項" style:family="paragraph" style:parent-style-name="內文" style:auto-update="true">
      <style:paragraph-properties fo:line-height="0.1944in" fo:margin-left="0.625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LFKKAD+XBD5F6CDB" style:font-name-asian="LFKKAD+XBD5F6CDB" style:font-name-complex="LFKKAD+XBD5F6CDB" fo:color="#000000" fo:font-size="12pt" style:font-size-asian="12pt" style:font-size-complex="12pt" style:language-asian="zh" style:country-asian="TW" fo:hyphenate="false"/>
    </style:style>
    <style:style style:name="style451" style:display-name="style451" style:family="text">
      <style:text-properties fo:font-size="7pt" style:font-size-asian="7pt" style:font-size-complex="7pt"/>
    </style:style>
    <style:style style:name="本文縮排3" style:display-name="本文縮排 3" style:family="paragraph" style:parent-style-name="內文">
      <style:paragraph-properties fo:line-height="0.3055in" fo:margin-left="1.084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style:font-name-asian="標楷體" fo:font-size="16pt" style:font-size-asian="16pt" style:font-size-complex="12pt" fo:hyphenate="false"/>
    </style:style>
    <style:style style:name="本文3" style:display-name="本文 3" style:family="paragraph" style:parent-style-name="內文" style:default-outline-level="1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justify" style:vertical-align="baseline" fo:line-height="0.2777in" fo:margin-left="0.4965in" fo:margin-right="0.0784in" fo:text-indent="-0.2361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標題4-1" style:display-name="標題4-1" style:family="paragraph" style:parent-style-name="內文1" style:next-style-name="內文1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標題4-1字元" style:display-name="標題4-1 字元" style:family="text">
      <style:text-properties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圖1" style:display-name="圖1" style:family="paragraph" style:parent-style-name="內文">
      <style:paragraph-properties fo:text-align="center" fo:line-height="150%"/>
      <style:text-properties style:font-name-asian="標楷體" fo:color="#000000" fo:font-size="13pt" style:font-size-asian="13pt" style:font-size-complex="13pt" fo:hyphenate="false"/>
    </style:style>
    <style:style style:name="圖1字元" style:display-name="圖1 字元" style:family="text">
      <style:text-properties style:font-name-asian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文2" style:display-name="表文2" style:family="paragraph" style:parent-style-name="內文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新細明體" fo:hyphenate="false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fo:hyphenate="false"/>
    </style:style>
    <style:style style:name="內文一" style:display-name="內文一" style:family="paragraph" style:parent-style-name="內文">
      <style:paragraph-properties fo:text-align="justify" fo:margin-top="0in" fo:margin-bottom="0in" fo:line-height="0.2222in" fo:text-indent="0.3347in"/>
      <style:text-properties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表格內文靠左" style:display-name="表格內文靠左" style:family="paragraph" style:parent-style-name="內文">
      <style:paragraph-properties fo:line-height="0.1666in"/>
      <style:text-properties style:font-name-asian="標楷體" style:font-name-complex="新細明體" fo:font-size="11pt" style:font-size-asian="11pt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11" style:display-name="style11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in"/>
      <style:text-properties style:font-name="Cambria" style:font-name-asian="標楷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grame" style:display-name="grame" style:family="text" style:parent-style-name="預設段落字型"/>
    <style:style style:name="頁首字元" style:display-name="頁首 字元" style:family="text">
      <style:text-properties style:letter-kerning="tru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 fo:margin-left="0.3111in" fo:text-indent="-0.3111in">
        <style:tab-stops/>
      </style:paragraph-properties>
      <style:text-properties style:font-name-asian="文鼎中楷" fo:font-weight="bold" style:font-weight-asian="bold" fo:font-size="14pt" style:font-size-asian="14pt" fo:hyphenate="false"/>
    </style:style>
    <style:style style:name="一0" style:display-name="(一)" style:family="paragraph" style:parent-style-name="內文">
      <style:paragraph-properties style:snap-to-layout-grid="false" fo:text-align="justify" fo:margin-left="0.5833in" fo:text-indent="-0.2722in">
        <style:tab-stops/>
      </style:paragraph-properties>
      <style:text-properties style:font-name-asian="文鼎中楷" fo:font-size="11pt" style:font-size-asian="11pt" fo:hyphenate="false"/>
    </style:style>
    <style:style style:name="一內文" style:display-name="一－內文" style:family="paragraph" style:parent-style-name="內文">
      <style:paragraph-properties style:snap-to-layout-grid="false" fo:text-align="justify" fo:margin-left="0.4645in">
        <style:tab-stops/>
      </style:paragraph-properties>
      <style:text-properties style:font-name-asian="文鼎中楷" fo:font-size="11pt" style:font-size-asian="11pt" fo:hyphenate="false"/>
    </style:style>
    <style:style style:name="一1." style:display-name="（一）1." style:family="paragraph" style:parent-style-name="內文">
      <style:paragraph-properties style:snap-to-layout-grid="false" fo:text-align="justify" fo:margin-left="0.9916in" fo:text-indent="-0.1256in">
        <style:tab-stops/>
      </style:paragraph-properties>
      <style:text-properties style:font-name-asian="文鼎中楷" fo:font-size="11pt" style:font-size-asian="11pt" fo:hyphenate="false"/>
    </style:style>
    <style:style style:name="CM9" style:display-name="CM9" style:family="paragraph" style:parent-style-name="內文" style:next-style-name="內文">
      <style:paragraph-properties style:text-autospace="none" fo:margin-bottom="0.0833in"/>
      <style:text-properties style:font-name="新細明體" style:letter-kerning="false" style:font-size-complex="12pt" fo:hyphenate="false"/>
    </style:style>
    <style:style style:name="txt-blue1" style:display-name="txt-blue1" style:family="text">
      <style:text-properties fo:color="#214C94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xt_titlecontent" style:display-name="txt_titlecontent" style:family="paragraph" style:parent-style-name="內文">
      <style:paragraph-properties fo:widows="2" fo:orphans="2" fo:margin-top="0.0694in" fo:margin-bottom="0.0694in" fo:margin-left="0.10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.5pt" style:font-size-asian="13.5pt" style:font-size-complex="13.5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fo:color="#000000" style:letter-kerning="true" fo:font-size="14pt" style:font-size-asian="14pt" style:font-size-complex="12pt"/>
    </style:style>
    <style:style style:name="表名" style:display-name="表名" style:family="paragraph">
      <style:paragraph-properties fo:text-align="center"/>
      <style:text-properties style:font-name="Calibri" style:font-name-asian="標楷體" style:letter-kerning="true" fo:font-size="14pt" style:font-size-asian="14pt" style:font-size-complex="12pt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7" style:display-name="xl67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8" style:display-name="xl68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0" style:display-name="xl70" style:family="paragraph" style:parent-style-name="內文">
      <style:paragraph-properties fo:widows="2" fo:orphans="2" style:vertical-align="top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9LVL1" style:family="text">
      <style:text-properties style:font-name="Times New Roman" fo:color="#000000" fo:language="en" fo:country="US"/>
    </style:style>
    <style:style style:name="WW_CharLFO10LVL1" style:family="text">
      <style:text-properties style:font-name="標楷體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01in" text:min-label-width="0.5in" text:list-level-position-and-space-mode="label-alignment">
          <style:list-level-label-alignment text:label-followed-by="listtab" fo:margin-left="1.370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34in" text:min-label-width="0.5729in" text:list-level-position-and-space-mode="label-alignment">
          <style:list-level-label-alignment text:label-followed-by="listtab" fo:margin-left="1.7763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第二學期國民教育研究所第三次所務會議議程</dc:title>
    <dc:subject/>
    <meta:initial-creator>電算中心</meta:initial-creator>
    <dc:creator>user</dc:creator>
    <meta:creation-date>2025-04-23T03:34:00Z</meta:creation-date>
    <dc:date>2025-04-23T03:34:00Z</dc:date>
    <meta:print-date>2015-03-31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