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1666in" fo:text-indent="0.6263in"/>
      <style:text-properties style:font-name-asian="標楷體" fo:font-size="18pt" style:font-size-asian="18pt"/>
    </style:style>
    <style:style style:name="P5" style:parent-style-name="內文" style:family="paragraph">
      <style:paragraph-properties fo:margin-top="0.1666in" fo:text-indent="0.6263in"/>
      <style:text-properties style:font-name-asian="標楷體" fo:font-size="18pt" style:font-size-asian="18pt"/>
    </style:style>
    <style:style style:name="P6" style:parent-style-name="壹內文" style:family="paragraph">
      <style:paragraph-properties style:snap-to-layout-grid="true" fo:margin-top="0.1666in"/>
      <style:text-properties style:font-name-asian="標楷體" fo:font-size="18pt" style:font-size-asian="18pt"/>
    </style:style>
    <style:style style:name="P7" style:parent-style-name="壹內文" style:family="paragraph">
      <style:paragraph-properties style:snap-to-layout-grid="true" fo:margin-top="0.1666in" fo:margin-left="1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0833in"/>
      <style:text-properties style:font-name-asian="標楷體" fo:font-size="18pt" style:font-size-asian="18pt"/>
    </style:style>
    <style:style style:name="P12" style:parent-style-name="內文" style:family="paragraph">
      <style:paragraph-properties fo:margin-top="0.1666in" fo:margin-left="0.5in" fo:text-indent="1.5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margin-top="0.1666in" fo:margin-left="0.5in" fo:text-indent="1.5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margin-top="0.0833in" fo:margin-left="0.4993in" fo:text-indent="1.5006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北教育大學文教法律研究所</text:p>
      <text:p text:style-name="P2">碩士論文修正確認書</text:p>
      <text:p text:style-name="P3"/>
      <text:p text:style-name="P4">研究生　　　　　　之碩士論文「　　　　<text:s/></text:p>
      <text:p text:style-name="P5"><text:s text:c="26"/><text:s text:c="32"/><text:s text:c="6"/>　　　」，</text:p>
      <text:p text:style-name="P6">業經依照○士論文口試委員意見修正。</text:p>
      <text:p text:style-name="P7">此致</text:p>
      <text:p text:style-name="P8">所　　長</text:p>
      <text:p text:style-name="P9"/>
      <text:p text:style-name="P10"/>
      <text:p text:style-name="P11"/>
      <text:p text:style-name="P12">研究生：　　　　　　　（簽章）</text:p>
      <text:p text:style-name="P13">指導教授：　　　　　　（簽章）</text:p>
      <text:p text:style-name="P14"/>
      <text:p text:style-name="P15"><text:span text:style-name="T16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修正確認書</dc:title>
    <dc:subject/>
    <meta:initial-creator>win98</meta:initial-creator>
    <dc:creator>user</dc:creator>
    <meta:creation-date>2025-04-23T03:47:00Z</meta:creation-date>
    <dc:date>2025-04-23T03:47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