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olumn27" style:family="table-column">
      <style:table-column-properties style:column-width="0.977in"/>
    </style:style>
    <style:style style:name="TableColumn28" style:family="table-column">
      <style:table-column-properties style:column-width="2.4555in"/>
    </style:style>
    <style:style style:name="TableColumn29" style:family="table-column">
      <style:table-column-properties style:column-width="0.9895in"/>
    </style:style>
    <style:style style:name="TableColumn30" style:family="table-column">
      <style:table-column-properties style:column-width="2.6375in"/>
    </style:style>
    <style:style style:name="Table26" style:family="table">
      <style:table-properties style:width="7.0597in" fo:margin-left="0.0256in" table:align="lef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63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85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fo:margin-top="0.12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94" style:family="table-column">
      <style:table-column-properties style:column-width="1.059in"/>
    </style:style>
    <style:style style:name="TableColumn95" style:family="table-column">
      <style:table-column-properties style:column-width="5.8402in"/>
    </style:style>
    <style:style style:name="Table93" style:family="table">
      <style:table-properties style:width="6.8993in" fo:margin-left="0in" table:align="left"/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line-height="0.194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line-height="0.194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line-height="0.194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94in" fo:line-height="0.1944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694in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94in" fo:line-heigh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ableColumn118" style:family="table-column">
      <style:table-column-properties style:column-width="3.5298in"/>
    </style:style>
    <style:style style:name="TableColumn119" style:family="table-column">
      <style:table-column-properties style:column-width="3.5298in"/>
    </style:style>
    <style:style style:name="Table117" style:family="table">
      <style:table-properties style:width="7.0597in" fo:margin-left="0.0256in" table:align="lef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40" style:family="table-row">
      <style:table-row-properties style:min-row-height="1.15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top="0.1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text-indent="3.1229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indent="3.1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教育大學</text:span><text:span text:style-name="T3">研究生</text:span><text:span text:style-name="T4">以</text:span><text:span text:style-name="T5">其他</text:span><text:span text:style-name="T6">正當事由申請</text:span><text:span text:style-name="T7">延長修業年限</text:span></text:p>
      <text:p text:style-name="P8"><text:span text:style-name="T9">報告書</text:span><text:span text:style-name="T10">暨檢核表</text:span><text:span text:style-name="T11">（</text:span><text:span text:style-name="T12">參考範</text:span><text:span text:style-name="T13">本</text:span><text:span text:style-name="T14">)</text:span><text:span text:style-name="T15"><text:s/></text:span></text:p>
      <text:p text:style-name="P16"><text:span text:style-name="T17"><text:s text:c="5"/></text:span><text:span text:style-name="T18">申請日期</text:span><text:span text:style-name="T19">:</text:span><text:span text:style-name="T20"><text:s text:c="4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學生簽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系所班別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本學期為修業第</text:span><text:span text:style-name="T52">　　</text:span><text:span text:style-name="T53">學期，</text:span><text:span text:style-name="T54">申請</text:span><text:span text:style-name="T55">延長修業至</text:span><text:span text:style-name="T56"><text:s text:c="4"/></text:span><text:span text:style-name="T57">學年度</text:span><text:span text:style-name="T58">第</text:span><text:span text:style-name="T59"><text:s text:c="4"/></text:span><text:span text:style-name="T60">學期</text:span><text:span text:style-name="T61">。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內文"><text:span text:style-name="T64">申請延長修業原因、目的</text:span><text:span text:style-name="T65">：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相關證明文件</text:span><text:span text:style-name="T70"><text:s/></text:span><text:span text:style-name="T71">□</text:span><text:span text:style-name="T72">無</text:span><text:span text:style-name="T73">/</text:span><text:span text:style-name="T74">□已檢附</text:span><text:span text:style-name="T75">:</text:span><text:span text:style-name="T76"><text:s text:c="16"/></text:span><text:span text:style-name="T77"><text:s text:c="2"/></text:span><text:span text:style-name="T78"><text:s text:c="13"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內文"><text:span text:style-name="T81">修業</text:span><text:span text:style-name="T82">(</text:span><text:span text:style-name="T83">論文)</text:span><text:span text:style-name="T84">期程</text:span><text:span text:style-name="T85">規劃</text:span></text:p>
            <text:p text:style-name="內文"><text:span text:style-name="T86">□</text:span><text:span text:style-name="T87">已完成：</text:span></text:p>
            <text:p text:style-name="P88"><text:span text:style-name="T89">□</text:span><text:span text:style-name="T90">預定</text:span><text:span text:style-name="T91">期程</text:span><text:span text:style-name="T92">：</text:span></text:p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<text:span text:style-name="T99">時程</text:span><text:span text:style-name="T100">/</text:span><text:span text:style-name="T101">月份</text:span></text:p>
                </table:table-cell>
                <table:table-cell table:style-name="TableCell102">
                  <text:p text:style-name="P103"><text:span text:style-name="T104">項目</text:span></text:p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論文</text:span><text:span text:style-name="T124">進度對照</text:span><text:span text:style-name="T125">（</text:span><text:span text:style-name="T126">以正當事由於</text:span><text:span text:style-name="T127">第</text:span><text:span text:style-name="T128">2</text:span><text:span text:style-name="T129">次</text:span><text:span text:style-name="T130">(</text:span><text:span text:style-name="T131">含</text:span><text:span text:style-name="T132">)</text:span><text:span text:style-name="T133">以上申請者需填寫</text:span><text:span text:style-name="T134">）</text:span></text:p>
          </table:table-cell>
          <table:covered-table-cell/>
        </table:table-row>
        <table:table-row table:style-name="TableRow135">
          <table:table-cell table:style-name="TableCell136">
            <text:p text:style-name="P137">前次規劃進度</text:p>
          </table:table-cell>
          <table:table-cell table:style-name="TableCell138">
            <text:p text:style-name="P139">本次規劃進度</text:p>
          </table:table-cell>
        </table:table-row>
        <table:table-row table:style-name="TableRow140">
          <table:table-cell table:style-name="TableCell141">
            <text:p text:style-name="P142"><text:span text:style-name="T143">□已完成</text:span><text:span text:style-name="T144">:</text:span></text:p>
            <text:p text:style-name="P145"><text:span text:style-name="T146">□未完成</text:span><text:span text:style-name="T147">:</text:span></text:p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指導教授</text:span><text:span text:style-name="T153">(</text:span><text:span text:style-name="T154">或導師</text:span><text:span text:style-name="T155">/</text:span><text:span text:style-name="T156">主管</text:span><text:span text:style-name="T157">)</text:span><text:span text:style-name="T158">意見：</text:span></text:p>
      <text:p text:style-name="P159">導師/指導教授簽名：</text:p>
      <text:p text:style-name="P160"><text:span text:style-name="T161">系</text:span><text:span text:style-name="T162">所</text:span><text:span text:style-name="T163">學程主管</text:span><text:span text:style-name="T164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GER-XP</meta:initial-creator>
    <dc:creator>user</dc:creator>
    <meta:creation-date>2025-10-29T02:47:00Z</meta:creation-date>
    <dc:date>2025-10-29T02:47:00Z</dc:date>
    <meta:print-date>2025-06-23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