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486in" fo:line-height="0.2083in" style:page-number="1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margin-top="0.075in" fo:margin-bottom="0.0486in" fo:line-height="0.208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1pt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7125in"/>
    </style:style>
    <style:style style:name="TableColumn8" style:family="table-column">
      <style:table-column-properties style:column-width="1.959in"/>
    </style:style>
    <style:style style:name="Table4" style:family="table">
      <style:table-properties style:width="5.2541in" fo:margin-left="0in" table:align="center"/>
    </style:style>
    <style:style style:name="TableRow9" style:family="table-row">
      <style:table-row-properties style:min-row-height="0.184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1pt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1pt"/>
    </style:style>
    <style:style style:name="TableCell1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1pt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1pt"/>
    </style:style>
    <style:style style:name="T19" style:parent-style-name="預設段落字型" style:family="text">
      <style:text-properties style:font-name="標楷體" style:font-name-asian="標楷體" fo:language="zh" fo:country="TW"/>
    </style:style>
    <style:style style:name="P20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1" style:parent-style-name="超連結" style:family="text">
      <style:text-properties style:font-name="標楷體"/>
    </style:style>
    <style:style style:name="P22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3" style:parent-style-name="超連結" style:family="text">
      <style:text-properties style:font-name="標楷體"/>
    </style:style>
    <style:style style:name="P24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5" style:parent-style-name="超連結" style:family="text">
      <style:text-properties style:font-name="標楷體"/>
    </style:style>
    <style:style style:name="P26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7" style:parent-style-name="超連結" style:family="text">
      <style:text-properties style:font-name="標楷體"/>
    </style:style>
    <style:style style:name="P28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9" style:parent-style-name="超連結" style:family="text">
      <style:text-properties style:font-name="標楷體"/>
    </style:style>
    <style:style style:name="P30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1" style:parent-style-name="超連結" style:family="text">
      <style:text-properties style:font-name="標楷體"/>
    </style:style>
    <style:style style:name="P32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3" style:parent-style-name="超連結" style:family="text">
      <style:text-properties style:font-name="標楷體"/>
    </style:style>
    <style:style style:name="P34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5" style:parent-style-name="超連結" style:family="text">
      <style:text-properties style:font-name="標楷體"/>
    </style:style>
    <style:style style:name="P36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7" style:parent-style-name="超連結" style:family="text">
      <style:text-properties style:font-name="標楷體"/>
    </style:style>
    <style:style style:name="P38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9" style:parent-style-name="超連結" style:family="text">
      <style:text-properties style:font-name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1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.5pt"/>
    </style:style>
    <style:style style:name="P45" style:parent-style-name="內文" style:master-page-name="MP1" style:family="paragraph">
      <style:paragraph-properties fo:break-before="page" fo:text-align="center" fo:margin-bottom="0.0555in" fo:line-height="0.3611in" style:page-number="1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8" style:parent-style-name="內文" style:family="paragraph">
      <style:paragraph-properties fo:text-align="center" fo:margin-bottom="0.0555in" fo:line-height="0.3611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6.0875in" style:use-optimal-column-width="false"/>
    </style:style>
    <style:style style:name="Table50" style:family="table">
      <style:table-properties style:width="7.0875in" fo:margin-left="0.0194in" table:align="left"/>
    </style:style>
    <style:style style:name="TableRow53" style:family="table-row">
      <style:table-row-properties style:min-row-height="0.3229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64" style:family="table-row">
      <style:table-row-properties style:min-row-height="0.3229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70" style:family="table-row">
      <style:table-row-properties style:min-row-height="0.322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76" style:family="table-row">
      <style:table-row-properties style:min-row-height="0.3319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79" style:family="table-row">
      <style:table-row-properties style:min-row-height="4.568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82" style:family="table-row">
      <style:table-row-properties style:min-row-height="0.289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85" style:family="table-row">
      <style:table-row-properties style:min-row-height="2.7319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break-before="page" fo:text-align="center" fo:margin-top="0.125in" fo:margin-bottom="0.0486in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1" style:parent-style-name="內文" style:family="paragraph">
      <style:paragraph-properties fo:text-align="center" fo:margin-bottom="0.0555in" fo:line-height="0.3611in"/>
      <style:text-properties style:font-name="標楷體" style:font-name-asian="標楷體" fo:font-size="11pt" style:font-size-asian="11pt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6.0875in" style:use-optimal-column-width="false"/>
    </style:style>
    <style:style style:name="Table92" style:family="table">
      <style:table-properties style:width="7.0875in" fo:margin-left="0.0194in" table:align="left"/>
    </style:style>
    <style:style style:name="TableRow95" style:family="table-row">
      <style:table-row-properties style:min-row-height="0.3229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01" style:family="table-row">
      <style:table-row-properties style:min-row-height="0.3229in" style:use-optimal-row-height="false"/>
    </style:style>
    <style:style style:name="TableCell10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12" style:family="table-row">
      <style:table-row-properties style:min-row-height="0.3222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18" style:family="table-row">
      <style:table-row-properties style:min-row-height="0.3319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121" style:family="table-row">
      <style:table-row-properties style:min-row-height="4.568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2895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127" style:family="table-row">
      <style:table-row-properties style:min-row-height="2.7319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break-before="page" fo:text-align="center" fo:margin-top="0.125in" fo:margin-bottom="0.0486in"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3" style:parent-style-name="內文" style:family="paragraph">
      <style:paragraph-properties fo:text-align="center" fo:margin-bottom="0.0555in" fo:line-height="0.3611in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ableColumn136" style:family="table-column">
      <style:table-column-properties style:column-width="1in" style:use-optimal-column-width="false"/>
    </style:style>
    <style:style style:name="TableColumn137" style:family="table-column">
      <style:table-column-properties style:column-width="6.0875in" style:use-optimal-column-width="false"/>
    </style:style>
    <style:style style:name="Table135" style:family="table">
      <style:table-properties style:width="7.0875in" fo:margin-left="0.0194in" table:align="left"/>
    </style:style>
    <style:style style:name="TableRow138" style:family="table-row">
      <style:table-row-properties style:min-row-height="0.3222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44" style:family="table-row">
      <style:table-row-properties style:min-row-height="0.3229in" style:use-optimal-row-height="false"/>
    </style:style>
    <style:style style:name="TableCell1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50" style:family="table-row">
      <style:table-row-properties style:min-row-height="0.3229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56" style:family="table-row">
      <style:table-row-properties style:min-row-height="0.322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62" style:family="table-row">
      <style:table-row-properties style:min-row-height="0.3319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165" style:family="table-row">
      <style:table-row-properties style:min-row-height="4.568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168" style:family="table-row">
      <style:table-row-properties style:min-row-height="0.2895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171" style:family="table-row">
      <style:table-row-properties style:min-row-height="2.7319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break-before="page" fo:text-align="center" fo:margin-top="0.125in" fo:margin-bottom="0.0486in" fo:line-height="0.2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7" style:parent-style-name="內文" style:family="paragraph">
      <style:paragraph-properties fo:text-align="center" fo:margin-bottom="0.0555in" fo:line-height="0.3611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6.0875in" style:use-optimal-column-width="false"/>
    </style:style>
    <style:style style:name="Table179" style:family="table">
      <style:table-properties style:width="7.0875in" fo:margin-left="0.0194in" table:align="left"/>
    </style:style>
    <style:style style:name="TableRow182" style:family="table-row">
      <style:table-row-properties style:min-row-height="0.3222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88" style:family="table-row">
      <style:table-row-properties style:min-row-height="0.3229in" style:use-optimal-row-height="false"/>
    </style:style>
    <style:style style:name="TableCell18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ableCell1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94" style:family="table-row">
      <style:table-row-properties style:min-row-height="0.3229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00" style:family="table-row">
      <style:table-row-properties style:min-row-height="0.3222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06" style:family="table-row">
      <style:table-row-properties style:min-row-height="0.3319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209" style:family="table-row">
      <style:table-row-properties style:min-row-height="4.568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212" style:family="table-row">
      <style:table-row-properties style:min-row-height="0.2895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215" style:family="table-row">
      <style:table-row-properties style:min-row-height="2.7319in" style:use-optimal-row-height="false"/>
    </style:style>
    <style:style style:name="TableCell2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break-before="page" fo:text-align="center" fo:margin-top="0.125in" fo:margin-bottom="0.0486in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21" style:parent-style-name="內文" style:family="paragraph">
      <style:paragraph-properties fo:text-align="center" fo:margin-bottom="0.0555in" fo:line-height="0.3611in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olumn224" style:family="table-column">
      <style:table-column-properties style:column-width="1in" style:use-optimal-column-width="false"/>
    </style:style>
    <style:style style:name="TableColumn225" style:family="table-column">
      <style:table-column-properties style:column-width="6.0875in" style:use-optimal-column-width="false"/>
    </style:style>
    <style:style style:name="Table223" style:family="table">
      <style:table-properties style:width="7.0875in" fo:margin-left="0.0194in" table:align="left"/>
    </style:style>
    <style:style style:name="TableRow226" style:family="table-row">
      <style:table-row-properties style:min-row-height="0.3222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32" style:family="table-row">
      <style:table-row-properties style:min-row-height="0.3229in" style:use-optimal-row-height="false"/>
    </style:style>
    <style:style style:name="TableCell23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38" style:family="table-row">
      <style:table-row-properties style:min-row-height="0.3229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3pt" style:font-size-asian="13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44" style:family="table-row">
      <style:table-row-properties style:min-row-height="0.3222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50" style:family="table-row">
      <style:table-row-properties style:min-row-height="0.3319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253" style:family="table-row">
      <style:table-row-properties style:min-row-height="4.568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256" style:family="table-row">
      <style:table-row-properties style:min-row-height="0.2895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259" style:family="table-row">
      <style:table-row-properties style:min-row-height="2.7319in" style:use-optimal-row-height="false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break-before="page" fo:text-align="center" fo:margin-top="0.125in" fo:margin-bottom="0.0486in" fo:line-height="0.25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65" style:parent-style-name="內文" style:family="paragraph">
      <style:paragraph-properties fo:text-align="center" fo:margin-bottom="0.0555in" fo:line-height="0.3611in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olumn268" style:family="table-column">
      <style:table-column-properties style:column-width="1in" style:use-optimal-column-width="false"/>
    </style:style>
    <style:style style:name="TableColumn269" style:family="table-column">
      <style:table-column-properties style:column-width="6.0875in" style:use-optimal-column-width="false"/>
    </style:style>
    <style:style style:name="Table267" style:family="table">
      <style:table-properties style:width="7.0875in" fo:margin-left="0.0194in" table:align="left"/>
    </style:style>
    <style:style style:name="TableRow270" style:family="table-row">
      <style:table-row-properties style:min-row-height="0.3222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76" style:family="table-row">
      <style:table-row-properties style:min-row-height="0.3229in" style:use-optimal-row-height="false"/>
    </style:style>
    <style:style style:name="TableCell27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ableCell2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82" style:family="table-row">
      <style:table-row-properties style:min-row-height="0.3229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88" style:family="table-row">
      <style:table-row-properties style:min-row-height="0.3222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94" style:family="table-row">
      <style:table-row-properties style:min-row-height="0.3319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297" style:family="table-row">
      <style:table-row-properties style:min-row-height="4.56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300" style:family="table-row">
      <style:table-row-properties style:min-row-height="0.2895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303" style:family="table-row">
      <style:table-row-properties style:min-row-height="2.7319in" style:use-optimal-row-height="false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break-before="page" fo:text-align="center" fo:margin-top="0.125in" fo:margin-bottom="0.0486in" fo:line-height="0.25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09" style:parent-style-name="內文" style:family="paragraph">
      <style:paragraph-properties fo:text-align="center" fo:margin-bottom="0.0555in" fo:line-height="0.3611in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ableColumn312" style:family="table-column">
      <style:table-column-properties style:column-width="1in" style:use-optimal-column-width="false"/>
    </style:style>
    <style:style style:name="TableColumn313" style:family="table-column">
      <style:table-column-properties style:column-width="6.0875in" style:use-optimal-column-width="false"/>
    </style:style>
    <style:style style:name="Table311" style:family="table">
      <style:table-properties style:width="7.0875in" fo:margin-left="0.0194in" table:align="left"/>
    </style:style>
    <style:style style:name="TableRow314" style:family="table-row">
      <style:table-row-properties style:min-row-height="0.3222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3pt" style:font-size-asian="13pt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20" style:family="table-row">
      <style:table-row-properties style:min-row-height="0.3229in" style:use-optimal-row-height="false"/>
    </style:style>
    <style:style style:name="TableCell32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3pt" style:font-size-asian="13pt"/>
    </style:style>
    <style:style style:name="TableCell32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26" style:family="table-row">
      <style:table-row-properties style:min-row-height="0.3229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3pt" style:font-size-asian="13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32" style:family="table-row">
      <style:table-row-properties style:min-row-height="0.3222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3pt" style:font-size-asian="13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38" style:family="table-row">
      <style:table-row-properties style:min-row-height="0.3319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341" style:family="table-row">
      <style:table-row-properties style:min-row-height="4.568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344" style:family="table-row">
      <style:table-row-properties style:min-row-height="0.2895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347" style:family="table-row">
      <style:table-row-properties style:min-row-height="2.7319in" style:use-optimal-row-height="false"/>
    </style:style>
    <style:style style:name="TableCell3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break-before="page" fo:text-align="center" fo:margin-top="0.125in" fo:margin-bottom="0.0486in" fo:line-height="0.25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3" style:parent-style-name="內文" style:family="paragraph">
      <style:paragraph-properties fo:text-align="center" fo:margin-bottom="0.0555in" fo:line-height="0.3611in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ableColumn356" style:family="table-column">
      <style:table-column-properties style:column-width="1in" style:use-optimal-column-width="false"/>
    </style:style>
    <style:style style:name="TableColumn357" style:family="table-column">
      <style:table-column-properties style:column-width="6.0875in" style:use-optimal-column-width="false"/>
    </style:style>
    <style:style style:name="Table355" style:family="table">
      <style:table-properties style:width="7.0875in" fo:margin-left="0.0194in" table:align="left"/>
    </style:style>
    <style:style style:name="TableRow358" style:family="table-row">
      <style:table-row-properties style:min-row-height="0.3222in" style:use-optimal-row-height="false" fo:keep-together="always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3pt" style:font-size-asian="13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64" style:family="table-row">
      <style:table-row-properties style:min-row-height="0.3229in" style:use-optimal-row-height="false"/>
    </style:style>
    <style:style style:name="TableCell3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size="13pt" style:font-size-asian="13pt"/>
    </style:style>
    <style:style style:name="TableCell3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70" style:family="table-row">
      <style:table-row-properties style:min-row-height="0.3229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3pt" style:font-size-asian="13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76" style:family="table-row">
      <style:table-row-properties style:min-row-height="0.3222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3pt" style:font-size-asian="13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82" style:family="table-row">
      <style:table-row-properties style:min-row-height="0.3319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385" style:family="table-row">
      <style:table-row-properties style:min-row-height="4.568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388" style:family="table-row">
      <style:table-row-properties style:min-row-height="0.2895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391" style:family="table-row">
      <style:table-row-properties style:min-row-height="2.7319in" style:use-optimal-row-height="false"/>
    </style:style>
    <style:style style:name="TableCell3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break-before="page" fo:text-align="center" fo:margin-top="0.125in" fo:margin-bottom="0.0486in" fo:line-height="0.25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7" style:parent-style-name="內文" style:family="paragraph">
      <style:paragraph-properties fo:text-align="center" fo:margin-bottom="0.0555in" fo:line-height="0.3611in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ableColumn400" style:family="table-column">
      <style:table-column-properties style:column-width="1in" style:use-optimal-column-width="false"/>
    </style:style>
    <style:style style:name="TableColumn401" style:family="table-column">
      <style:table-column-properties style:column-width="6.0875in" style:use-optimal-column-width="false"/>
    </style:style>
    <style:style style:name="Table399" style:family="table">
      <style:table-properties style:width="7.0875in" fo:margin-left="0.0194in" table:align="left"/>
    </style:style>
    <style:style style:name="TableRow402" style:family="table-row">
      <style:table-row-properties style:min-row-height="0.3222in" style:use-optimal-row-height="false" fo:keep-together="always"/>
    </style:style>
    <style:style style:name="TableCell4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3pt" style:font-size-asian="13pt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08" style:family="table-row">
      <style:table-row-properties style:min-row-height="0.3229in" style:use-optimal-row-height="false"/>
    </style:style>
    <style:style style:name="TableCell40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3pt" style:font-size-asian="13pt"/>
    </style:style>
    <style:style style:name="TableCell4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14" style:family="table-row">
      <style:table-row-properties style:min-row-height="0.3229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3pt" style:font-size-asian="13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20" style:family="table-row">
      <style:table-row-properties style:min-row-height="0.3222in"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3pt" style:font-size-asian="13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26" style:family="table-row">
      <style:table-row-properties style:min-row-height="0.3319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429" style:family="table-row">
      <style:table-row-properties style:min-row-height="4.568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1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432" style:family="table-row">
      <style:table-row-properties style:min-row-height="0.2895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4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435" style:family="table-row">
      <style:table-row-properties style:min-row-height="2.7319in" style:use-optimal-row-height="false"/>
    </style:style>
    <style:style style:name="TableCell4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break-before="page" fo:text-align="center" fo:margin-top="0.125in" fo:margin-bottom="0.0486in" fo:line-height="0.25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41" style:parent-style-name="內文" style:family="paragraph">
      <style:paragraph-properties fo:text-align="center" fo:margin-bottom="0.0555in" fo:line-height="0.3611in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ableColumn444" style:family="table-column">
      <style:table-column-properties style:column-width="1in" style:use-optimal-column-width="false"/>
    </style:style>
    <style:style style:name="TableColumn445" style:family="table-column">
      <style:table-column-properties style:column-width="6.0875in" style:use-optimal-column-width="false"/>
    </style:style>
    <style:style style:name="Table443" style:family="table">
      <style:table-properties style:width="7.0875in" fo:margin-left="0.0194in" table:align="left"/>
    </style:style>
    <style:style style:name="TableRow446" style:family="table-row">
      <style:table-row-properties style:min-row-height="0.3222in" style:use-optimal-row-height="false" fo:keep-together="always"/>
    </style:style>
    <style:style style:name="TableCell4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3pt" style:font-size-asian="13pt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52" style:family="table-row">
      <style:table-row-properties style:min-row-height="0.3229in" style:use-optimal-row-height="false"/>
    </style:style>
    <style:style style:name="TableCell4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3pt" style:font-size-asian="13pt"/>
    </style:style>
    <style:style style:name="TableCell45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58" style:family="table-row">
      <style:table-row-properties style:min-row-height="0.3229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3pt" style:font-size-asian="13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64" style:family="table-row">
      <style:table-row-properties style:min-row-height="0.3222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3pt" style:font-size-asian="13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70" style:family="table-row">
      <style:table-row-properties style:min-row-height="0.3319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473" style:family="table-row">
      <style:table-row-properties style:min-row-height="4.568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5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476" style:family="table-row">
      <style:table-row-properties style:min-row-height="0.2895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8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479" style:family="table-row">
      <style:table-row-properties style:min-row-height="2.9562in" style:use-optimal-row-height="false"/>
    </style:style>
    <style:style style:name="TableCell4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北教育大學教育經營與管理學系</text:p>
      <text:p text:style-name="P2">文教法律研究所學術研習活動心得報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: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:</text:p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目錄標題"><text:span text:style-name="T1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0"><text:a xlink:href="#_Toc155779556" office:target-frame-name="_top" xlink:show="replace"><text:span text:style-name="T21">一、</text:span><text:tab/>1</text:a></text:p>
          <text:p text:style-name="P22"><text:a xlink:href="#_Toc155779557" office:target-frame-name="_top" xlink:show="replace"><text:span text:style-name="T23">二、</text:span><text:tab/>2</text:a></text:p>
          <text:p text:style-name="P24"><text:a xlink:href="#_Toc155779558" office:target-frame-name="_top" xlink:show="replace"><text:span text:style-name="T25">三、</text:span><text:tab/>3</text:a></text:p>
          <text:p text:style-name="P26"><text:a xlink:href="#_Toc155779559" office:target-frame-name="_top" xlink:show="replace"><text:span text:style-name="T27">四、</text:span><text:tab/>4</text:a></text:p>
          <text:p text:style-name="P28"><text:a xlink:href="#_Toc155779560" office:target-frame-name="_top" xlink:show="replace"><text:span text:style-name="T29">五、</text:span><text:tab/>5</text:a></text:p>
          <text:p text:style-name="P30"><text:a xlink:href="#_Toc155779561" office:target-frame-name="_top" xlink:show="replace"><text:span text:style-name="T31">六、</text:span><text:tab/>6</text:a></text:p>
          <text:p text:style-name="P32"><text:a xlink:href="#_Toc155779562" office:target-frame-name="_top" xlink:show="replace"><text:span text:style-name="T33">七、</text:span><text:tab/>7</text:a></text:p>
          <text:p text:style-name="P34"><text:a xlink:href="#_Toc155779563" office:target-frame-name="_top" xlink:show="replace"><text:span text:style-name="T35">八、</text:span><text:tab/>8</text:a></text:p>
          <text:p text:style-name="P36"><text:a xlink:href="#_Toc155779564" office:target-frame-name="_top" xlink:show="replace"><text:span text:style-name="T37">九、</text:span><text:tab/>9</text:a></text:p>
          <text:p text:style-name="P38"><text:a xlink:href="#_Toc155779565" office:target-frame-name="_top" xlink:show="replace"><text:span text:style-name="T39">十、</text:span><text:tab/>10</text:a></text:p>
        </text:index-body>
      </text:table-of-content>
      <text:p text:style-name="內文"/>
      <text:p text:style-name="P40"/>
      <text:p text:style-name="P41"/>
      <text:p text:style-name="P42"/>
      <text:p text:style-name="P43"><text:span text:style-name="T44">*表格可自行延伸*</text:span></text:p>
      <text:soft-page-break/>
      <text:p text:style-name="P45">學術研習活動心得報告</text:p>
      <text:p text:style-name="P48"><text:span text:style-name="T49"><text:s text:c="63"/>填表日期： <text:s/>年 <text:s/>月 <text:s/>日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活動名稱</text:span></text:p>
          </table:table-cell>
          <table:table-cell table:style-name="TableCell57">
            <text:h text:style-name="P58" text:outline-level="1"><text:bookmark-start text:name="_Toc155779556"/>一、<text:bookmark-end text:name="_Toc155779556"/></text:h>
          </table:table-cell>
        </table:table-row>
        <table:table-row table:style-name="TableRow59">
          <table:table-cell table:style-name="TableCell60">
            <text:p text:style-name="P61">活動日期</text:p>
          </table:table-cell>
          <table:table-cell table:style-name="TableCell62">
            <text:h text:style-name="P63" text:outline-level="1"/>
          </table:table-cell>
        </table:table-row>
        <table:table-row table:style-name="TableRow64">
          <table:table-cell table:style-name="TableCell65">
            <text:p text:style-name="P66"><text:span text:style-name="T67">主辦機構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活動地點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研討會內容摘要及心得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參與之照片或截圖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<text:s text:c="18"/><text:s/><text:s text:c="5"/>指導教授： <text:s text:c="22"/>年 <text:s text:c="3"/>月 <text:s text:c="3"/>日</text:p>
      <text:soft-page-break/>
      <text:p text:style-name="P89"><text:span text:style-name="T90">學術研討會/講座心得報告</text:span></text:p>
      <text:p text:style-name="P91"><text:s text:c="63"/>填表日期： <text:s/>年 <text:s/>月 <text:s/>日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活動名稱</text:span></text:p>
          </table:table-cell>
          <table:table-cell table:style-name="TableCell99">
            <text:h text:style-name="P100" text:outline-level="1"><text:bookmark-start text:name="_Toc155779557"/>二、<text:bookmark-end text:name="_Toc155779557"/></text:h>
          </table:table-cell>
        </table:table-row>
        <table:table-row table:style-name="TableRow101">
          <table:table-cell table:style-name="TableCell102">
            <text:p text:style-name="P103">活動日期</text:p>
          </table:table-cell>
          <table:table-cell table:style-name="TableCell104">
            <text:h text:style-name="P105" text:outline-level="1"/>
          </table:table-cell>
        </table:table-row>
        <table:table-row table:style-name="TableRow106">
          <table:table-cell table:style-name="TableCell107">
            <text:p text:style-name="P108"><text:span text:style-name="T109">主辦機構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活動地點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研討會內容摘要及心得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參與之照片或截圖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><text:s text:c="25"/>指導教授： <text:s text:c="22"/>年 <text:s text:c="3"/>月 <text:s text:c="3"/>日</text:p>
      <text:soft-page-break/>
      <text:p text:style-name="P131"><text:span text:style-name="T132">學術研討會/講座心得報告</text:span></text:p>
      <text:p text:style-name="P133"><text:span text:style-name="T134"><text:s text:c="63"/>填表日期： <text:s/>年 <text:s/>月 <text:s/>日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活動名稱</text:span></text:p>
          </table:table-cell>
          <table:table-cell table:style-name="TableCell142">
            <text:h text:style-name="P143" text:outline-level="1"><text:bookmark-start text:name="_Toc155779558"/>三、<text:bookmark-end text:name="_Toc155779558"/></text:h>
          </table:table-cell>
        </table:table-row>
        <table:table-row table:style-name="TableRow144">
          <table:table-cell table:style-name="TableCell145">
            <text:p text:style-name="P146"><text:span text:style-name="T147">活動日期</text:span></text:p>
          </table:table-cell>
          <table:table-cell table:style-name="TableCell148">
            <text:h text:style-name="P149" text:outline-level="1"/>
          </table:table-cell>
        </table:table-row>
        <table:table-row table:style-name="TableRow150">
          <table:table-cell table:style-name="TableCell151">
            <text:p text:style-name="P152"><text:span text:style-name="T153">主辦機構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活動地點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研討會內容摘要及心得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參與之照片或截圖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<text:s text:c="25"/>指導教授： <text:s text:c="22"/>年 <text:s text:c="3"/>月 <text:s text:c="3"/>日</text:p>
      <text:soft-page-break/>
      <text:p text:style-name="P175"><text:span text:style-name="T176">學術研討會/講座心得報告</text:span></text:p>
      <text:p text:style-name="P177"><text:span text:style-name="T178"><text:s text:c="63"/>填表日期： <text:s/>年 <text:s/>月 <text:s/>日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活動名稱</text:span></text:p>
          </table:table-cell>
          <table:table-cell table:style-name="TableCell186">
            <text:h text:style-name="P187" text:outline-level="1"><text:bookmark-start text:name="_Toc155779559"/>四、<text:bookmark-end text:name="_Toc155779559"/></text:h>
          </table:table-cell>
        </table:table-row>
        <table:table-row table:style-name="TableRow188">
          <table:table-cell table:style-name="TableCell189">
            <text:p text:style-name="P190"><text:span text:style-name="T191">活動日期</text:span></text:p>
          </table:table-cell>
          <table:table-cell table:style-name="TableCell192">
            <text:h text:style-name="P193" text:outline-level="1"/>
          </table:table-cell>
        </table:table-row>
        <table:table-row table:style-name="TableRow194">
          <table:table-cell table:style-name="TableCell195">
            <text:p text:style-name="P196"><text:span text:style-name="T197">主辦機構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活動地點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研討會內容摘要及心得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參與之照片或截圖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><text:s text:c="25"/>指導教授： <text:s text:c="22"/>年 <text:s text:c="3"/>月 <text:s text:c="3"/>日</text:p>
      <text:soft-page-break/>
      <text:p text:style-name="P219"><text:span text:style-name="T220">學術研討會/講座心得報告</text:span></text:p>
      <text:p text:style-name="P221"><text:span text:style-name="T222"><text:s text:c="63"/>填表日期： <text:s/>年 <text:s/>月 <text:s/>日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活動名稱</text:span></text:p>
          </table:table-cell>
          <table:table-cell table:style-name="TableCell230">
            <text:h text:style-name="P231" text:outline-level="1"><text:bookmark-start text:name="_Toc155779560"/>五、<text:bookmark-end text:name="_Toc155779560"/></text:h>
          </table:table-cell>
        </table:table-row>
        <table:table-row table:style-name="TableRow232">
          <table:table-cell table:style-name="TableCell233">
            <text:p text:style-name="P234"><text:span text:style-name="T235">活動日期</text:span></text:p>
          </table:table-cell>
          <table:table-cell table:style-name="TableCell236">
            <text:h text:style-name="P237" text:outline-level="1"/>
          </table:table-cell>
        </table:table-row>
        <table:table-row table:style-name="TableRow238">
          <table:table-cell table:style-name="TableCell239">
            <text:p text:style-name="P240"><text:span text:style-name="T241">主辦機構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活動地點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研討會內容摘要及心得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參與之照片或截圖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<text:s text:c="25"/>指導教授： <text:s text:c="22"/>年 <text:s text:c="3"/>月 <text:s text:c="3"/>日</text:p>
      <text:soft-page-break/>
      <text:p text:style-name="P263"><text:span text:style-name="T264">學術研討會/講座心得報告</text:span></text:p>
      <text:p text:style-name="P265"><text:span text:style-name="T266"><text:s text:c="63"/>填表日期： <text:s/>年 <text:s/>月 <text:s/>日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活動名稱</text:span></text:p>
          </table:table-cell>
          <table:table-cell table:style-name="TableCell274">
            <text:h text:style-name="P275" text:outline-level="1"><text:bookmark-start text:name="_Toc155779561"/>六、<text:bookmark-end text:name="_Toc155779561"/></text:h>
          </table:table-cell>
        </table:table-row>
        <table:table-row table:style-name="TableRow276">
          <table:table-cell table:style-name="TableCell277">
            <text:p text:style-name="P278"><text:span text:style-name="T279">活動日期</text:span></text:p>
          </table:table-cell>
          <table:table-cell table:style-name="TableCell280">
            <text:h text:style-name="P281" text:outline-level="1"/>
          </table:table-cell>
        </table:table-row>
        <table:table-row table:style-name="TableRow282">
          <table:table-cell table:style-name="TableCell283">
            <text:p text:style-name="P284"><text:span text:style-name="T285">主辦機構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活動地點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研討會內容摘要及心得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參與之照片或截圖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</table:table-row>
      </table:table>
      <text:p text:style-name="P306"><text:s text:c="25"/>指導教授： <text:s text:c="22"/>年 <text:s text:c="3"/>月 <text:s text:c="3"/>日</text:p>
      <text:soft-page-break/>
      <text:p text:style-name="P307"><text:span text:style-name="T308">學術研討會/講座心得報告</text:span></text:p>
      <text:p text:style-name="P309"><text:span text:style-name="T310"><text:s text:c="63"/>填表日期： <text:s/>年 <text:s/>月 <text:s/>日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活動名稱</text:span></text:p>
          </table:table-cell>
          <table:table-cell table:style-name="TableCell318">
            <text:h text:style-name="P319" text:outline-level="1"><text:bookmark-start text:name="_Toc155779562"/>七、<text:bookmark-end text:name="_Toc155779562"/></text:h>
          </table:table-cell>
        </table:table-row>
        <table:table-row table:style-name="TableRow320">
          <table:table-cell table:style-name="TableCell321">
            <text:p text:style-name="P322"><text:span text:style-name="T323">活動日期</text:span></text:p>
          </table:table-cell>
          <table:table-cell table:style-name="TableCell324">
            <text:h text:style-name="P325" text:outline-level="1"/>
          </table:table-cell>
        </table:table-row>
        <table:table-row table:style-name="TableRow326">
          <table:table-cell table:style-name="TableCell327">
            <text:p text:style-name="P328"><text:span text:style-name="T329">主辦機構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活動地點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研討會內容摘要及心得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參與之照片或截圖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</table:table-row>
      </table:table>
      <text:p text:style-name="P350"><text:s text:c="25"/>指導教授： <text:s text:c="22"/>年 <text:s text:c="3"/>月 <text:s text:c="3"/>日</text:p>
      <text:soft-page-break/>
      <text:p text:style-name="P351"><text:span text:style-name="T352">學術研討會/講座心得報告</text:span></text:p>
      <text:p text:style-name="P353"><text:span text:style-name="T354"><text:s text:c="63"/>填表日期： <text:s/>年 <text:s/>月 <text:s/>日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活動名稱</text:span></text:p>
          </table:table-cell>
          <table:table-cell table:style-name="TableCell362">
            <text:h text:style-name="P363" text:outline-level="1"><text:bookmark-start text:name="_Toc155779563"/>八、<text:bookmark-end text:name="_Toc155779563"/></text:h>
          </table:table-cell>
        </table:table-row>
        <table:table-row table:style-name="TableRow364">
          <table:table-cell table:style-name="TableCell365">
            <text:p text:style-name="P366"><text:span text:style-name="T367">活動日期</text:span></text:p>
          </table:table-cell>
          <table:table-cell table:style-name="TableCell368">
            <text:h text:style-name="P369" text:outline-level="1"/>
          </table:table-cell>
        </table:table-row>
        <table:table-row table:style-name="TableRow370">
          <table:table-cell table:style-name="TableCell371">
            <text:p text:style-name="P372"><text:span text:style-name="T373">主辦機構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活動地點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研討會內容摘要及心得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參與之照片或截圖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</table:table-row>
      </table:table>
      <text:p text:style-name="P394"><text:s text:c="25"/>指導教授： <text:s text:c="22"/>年 <text:s text:c="3"/>月 <text:s text:c="3"/>日</text:p>
      <text:soft-page-break/>
      <text:p text:style-name="P395"><text:span text:style-name="T396">學術研討會/講座心得報告</text:span></text:p>
      <text:p text:style-name="P397"><text:span text:style-name="T398"><text:s text:c="63"/>填表日期： <text:s/>年 <text:s/>月 <text:s/>日</text:span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活動名稱</text:span></text:p>
          </table:table-cell>
          <table:table-cell table:style-name="TableCell406">
            <text:h text:style-name="P407" text:outline-level="1"><text:bookmark-start text:name="_Toc155779564"/>九、<text:bookmark-end text:name="_Toc155779564"/></text:h>
          </table:table-cell>
        </table:table-row>
        <table:table-row table:style-name="TableRow408">
          <table:table-cell table:style-name="TableCell409">
            <text:p text:style-name="P410"><text:span text:style-name="T411">活動日期</text:span></text:p>
          </table:table-cell>
          <table:table-cell table:style-name="TableCell412">
            <text:h text:style-name="P413" text:outline-level="1"/>
          </table:table-cell>
        </table:table-row>
        <table:table-row table:style-name="TableRow414">
          <table:table-cell table:style-name="TableCell415">
            <text:p text:style-name="P416"><text:span text:style-name="T417">主辦機構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活動地點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研討會內容摘要及心得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參與之照片或截圖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</table:table-row>
      </table:table>
      <text:p text:style-name="P438"><text:s text:c="25"/>指導教授： <text:s text:c="22"/>年 <text:s text:c="3"/>月 <text:s text:c="3"/>日</text:p>
      <text:soft-page-break/>
      <text:p text:style-name="P439"><text:span text:style-name="T440">學術研討會/講座心得報告</text:span></text:p>
      <text:p text:style-name="P441"><text:span text:style-name="T442"><text:s text:c="63"/>填表日期： <text:s/>年 <text:s/>月 <text:s/>日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活動名稱</text:span></text:p>
          </table:table-cell>
          <table:table-cell table:style-name="TableCell450">
            <text:h text:style-name="P451" text:outline-level="1"><text:bookmark-start text:name="_Toc155779565"/>十、<text:bookmark-end text:name="_Toc155779565"/></text:h>
          </table:table-cell>
        </table:table-row>
        <table:table-row table:style-name="TableRow452">
          <table:table-cell table:style-name="TableCell453">
            <text:p text:style-name="P454"><text:span text:style-name="T455">活動日期</text:span></text:p>
          </table:table-cell>
          <table:table-cell table:style-name="TableCell456">
            <text:h text:style-name="P457" text:outline-level="1"/>
          </table:table-cell>
        </table:table-row>
        <table:table-row table:style-name="TableRow458">
          <table:table-cell table:style-name="TableCell459">
            <text:p text:style-name="P460"><text:span text:style-name="T461">主辦機構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活動地點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研討會內容摘要及心得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參與之照片或截圖</text:p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</table:table-row>
      </table:table>
      <text:p text:style-name="內文"><text:span text:style-name="T482"><text:s text:c="25"/>指導教授： <text:s text:c="2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text-indent="0.3541in"/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46" style:parent-style-name="頁尾" style:family="paragraph">
      <style:paragraph-properties fo:text-align="center"/>
    </style:style>
    <style:style style:name="T47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46"><text:span text:style-name="T4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</dc:title>
    <dc:description/>
    <dc:subject/>
    <meta:initial-creator>LMH</meta:initial-creator>
    <dc:creator>user</dc:creator>
    <meta:creation-date>2025-11-03T07:21:00Z</meta:creation-date>
    <dc:date>2025-11-03T07:22:00Z</dc:date>
    <meta:print-date>2004-09-02T03:57:00Z</meta:print-date>
    <meta:template xlink:href="Normal" xlink:type="simple"/>
    <meta:editing-cycles>3</meta:editing-cycles>
    <meta:editing-duration>PT0S</meta:editing-duration>
    <meta:document-statistic meta:page-count="11" meta:paragraph-count="5" meta:word-count="386" meta:character-count="2583" meta:row-count="18" meta:non-whitespace-character-count="2202"/>
  </office:meta>
</office:document-meta>
</file>